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8465in" fo:margin-right="0.3965in" fo:margin-top="0.3693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6992in" fo:margin-right="1.063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3.1098in" fo:margin-right="1.46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3.2835in" fo:margin-right="1.64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2728in" fo:margin-right="4.94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6063in" fo:margin-right="1.209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8228in" fo:margin-right="2.31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598in" fo:margin-right="5.752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7634in" fo:margin-right="3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63in" fo:margin-right="5.839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0665in" fo:margin-right="4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2.2in" fo:margin-right="3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2.9929in" fo:margin-right="2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0028in" fo:margin-right="6.176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835in" fo:margin-right="5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492in" fo:margin-right="4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6.16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2799in" fo:margin-right="5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492in" fo:margin-right="4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9929in" fo:margin-right="3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9965in" fo:margin-right="3.6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9965in" fo:margin-right="3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7693in" fo:margin-right="3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7728in" fo:margin-right="3.08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2.7728in" fo:margin-right="3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3.7299in" fo:margin-right="2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3.5665in" fo:margin-right="2.10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3.5665in" fo:margin-right="2.25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3.5665in" fo:margin-right="2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4.6165in" fo:margin-right="1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28in" fo:margin-right="5.9028in" fo:margin-top="0.4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5465in" fo:margin-right="4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2in" fo:margin-right="3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3.5665in" fo:margin-right="2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0063in" fo:margin-right="5.89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0063in" fo:margin-right="5.89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5492in" fo:margin-right="4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in" fo:margin-right="3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3.5693in" fo:margin-right="2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5492in" fo:margin-right="4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0563in" fo:margin-right="3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028in" fo:margin-right="6.16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5563in" fo:margin-right="4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7728in" fo:margin-right="3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0028in" fo:margin-right="5.89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5492in" fo:margin-right="4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9965in" fo:margin-right="3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3.5693in" fo:margin-right="2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28in" fo:margin-right="6.16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2898in" fo:margin-right="5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5528in" fo:margin-right="4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2.0563in" fo:margin-right="3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2.7764in" fo:margin-right="3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028in" fo:margin-right="6.16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2898in" fo:margin-right="5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5528in" fo:margin-right="4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2.0598in" fo:margin-right="3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098in" fo:margin-right="6.16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5528in" fo:margin-right="4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2.0563in" fo:margin-right="3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063in" fo:margin-right="6.17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5528in" fo:margin-right="4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2.0598in" fo:margin-right="3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2.7728in" fo:margin-right="2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2.7693in" fo:margin-right="2.97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2.7728in" fo:margin-right="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028in" fo:margin-right="5.89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5528in" fo:margin-right="4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2.7764in" fo:margin-right="3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3.5665in" fo:margin-right="2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3.5665in" fo:margin-right="2.31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3.5665in" fo:margin-right="2.18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3.5693in" fo:margin-right="2.23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3.5665in" fo:margin-right="2.19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063in" fo:margin-right="6.16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5528in" fo:margin-right="4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2.7693in" fo:margin-right="3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0134in" fo:margin-right="6.163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2929in" fo:margin-right="5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5563in" fo:margin-right="4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2.7728in" fo:margin-right="3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3.5693in" fo:margin-right="2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098in" fo:margin-right="6.15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098in" fo:margin-right="6.15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098in" fo:margin-right="6.15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2898in" fo:margin-right="5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5563in" fo:margin-right="4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2.0634in" fo:margin-right="3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3.5693in" fo:margin-right="2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0098in" fo:margin-right="6.15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0098in" fo:margin-right="6.15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2.0598in" fo:margin-right="3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0598in" fo:margin-right="3.7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3.5693in" fo:margin-right="2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0098in" fo:margin-right="6.163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0098in" fo:margin-right="6.16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0098in" fo:margin-right="6.163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0098in" fo:margin-right="6.16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5563in" fo:margin-right="4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2929in" fo:margin-right="5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5563in" fo:margin-right="4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0063in" fo:margin-right="6.1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2929in" fo:margin-right="5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0063in" fo:margin-right="6.15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0063in" fo:margin-right="6.15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5634in" fo:margin-right="4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5634in" fo:margin-right="4.42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in" fo:margin-right="5.88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5598in" fo:margin-right="4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2929in" fo:margin-right="5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5598in" fo:margin-right="4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2.0028in" fo:margin-right="3.66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2.0063in" fo:margin-right="3.66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2.0063in" fo:margin-right="3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95in" fo:margin-right="3.6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2.0165in" fo:margin-right="3.67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2.7728in" fo:margin-right="3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2.7764in" fo:margin-right="2.892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2.7764in" fo:margin-right="3.14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2.7764in" fo:margin-right="2.99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2.7764in" fo:margin-right="3.1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3.5728in" fo:margin-right="2.1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3.5728in" fo:margin-right="2.1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3.5728in" fo:margin-right="2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3.5728in" fo:margin-right="2.2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3.5728in" fo:margin-right="2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3.5764in" fo:margin-right="2.2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3.5764in" fo:margin-right="2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2.7799in" fo:margin-right="3.14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5634in" fo:margin-right="4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2.0028in" fo:margin-right="3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2.7799in" fo:margin-right="3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2965in" fo:margin-right="5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5634in" fo:margin-right="4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2.0063in" fo:margin-right="3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2.7764in" fo:margin-right="2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5665in" fo:margin-right="4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2.7799in" fo:margin-right="2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2965in" fo:margin-right="5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5598in" fo:margin-right="4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2.0098in" fo:margin-right="3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2.7799in" fo:margin-right="2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5528in" fo:margin-right="4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2.0528in" fo:margin-right="3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2.7827in" fo:margin-right="3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0063in" fo:margin-right="6.15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5563in" fo:margin-right="4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2.0634in" fo:margin-right="3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5634in" fo:margin-right="4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2.0634in" fo:margin-right="3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5563in" fo:margin-right="4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2.0665in" fo:margin-right="3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2.7827in" fo:margin-right="3.076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3.5764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3.5728in" fo:margin-right="2.24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3.5728in" fo:margin-right="2.24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3.5764in" fo:margin-right="2.24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3.5764in" fo:margin-right="2.24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4.4165in" fo:margin-right="1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4.4165in" fo:margin-right="1.1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4.4193in" fo:margin-right="1.1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4.4193in" fo:margin-right="1.1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4.4193in" fo:margin-right="1.13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4.4193in" fo:margin-right="1.1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4.4228in" fo:margin-right="1.1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4.4228in" fo:margin-right="1.1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4.4228in" fo:margin-right="1.1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4.4228in" fo:margin-right="1.1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4.4264in" fo:margin-right="1.1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4.4264in" fo:margin-right="1.1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4.4264in" fo:margin-right="1.1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4.4264in" fo:margin-right="1.1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4.4264in" fo:margin-right="1.1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4.4264in" fo:margin-right="1.1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4.4299in" fo:margin-right="1.1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4.4299in" fo:margin-right="1.1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4.9299in" fo:margin-right="1.11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2.7965in" fo:margin-right="2.98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3.6398in" fo:margin-right="2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2.3in" fo:margin-right="2.8in" fo:margin-top="0.3835in" fo:margin-bottom="0in" loext:contextual-spacing="false" fo:line-height="115%" fo:text-align="start" style:justify-single-word="false" fo:keep-together="auto" fo:orphans="0" fo:widows="0" fo:text-indent="-2.2563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2.4693in" fo:margin-right="2.95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5.3693in" fo:margin-right="0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5.8398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5.3634in" fo:margin-right="0.026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5.3634in" fo:margin-right="0.02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5.3634in" fo:margin-right="0.0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5.3634in" fo:margin-right="-0.0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5.3634in" fo:margin-right="0.03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5.3634in" fo:margin-right="0.02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5.3634in" fo:margin-right="0.08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5.3665in" fo:margin-right="0.03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5.3665in" fo:margin-right="-0.01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5.3665in" fo:margin-right="0.1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5.3665in" fo:margin-right="0.0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5.3665in" fo:margin-right="0.05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5.3665in" fo:margin-right="0.1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5.3665in" fo:margin-right="0.1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5.3693in" fo:margin-right="0.0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5.3665in" fo:margin-right="0.08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5.3693in" fo:margin-right="0.1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5.3693in" fo:margin-right="0.1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5.3693in" fo:margin-right="0.1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5.3693in" fo:margin-right="0.10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5.3693in" fo:margin-right="0.12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5.3693in" fo:margin-right="0.01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5.3693in" fo:margin-right="0.4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5.3693in" fo:margin-right="0.4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5.3728in" fo:margin-right="0.0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5.3728in" fo:margin-right="0.0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5.3728in" fo:margin-right="-0.00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5.3728in" fo:margin-right="0.1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5.3728in" fo:margin-right="0.01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5.2764in" fo:margin-right="0.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1.3799in" fo:margin-right="0.8693in" fo:margin-top="0.4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2.2398in" fo:margin-right="1.533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2.6429in" fo:margin-right="1.933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2.8228in" fo:margin-right="2.11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0835in" fo:margin-right="5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1.5799in" fo:margin-right="1.2335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1.8028in" fo:margin-right="2.33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.0264in" fo:margin-right="5.783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7362in" fo:margin-right="3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-0.0228in" fo:margin-right="5.872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1.0362in" fo:margin-right="4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2.1764in" fo:margin-right="3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2.9598in" fo:margin-right="3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3.7028in" fo:margin-right="2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4.5898in" fo:margin-right="1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5.3528in" fo:margin-right="0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5.8193in" fo:margin-right="0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-0.0299in" fo:margin-right="6.20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.2598in" fo:margin-right="5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.5228in" fo:margin-right="4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2.0299in" fo:margin-right="3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-0.0264in" fo:margin-right="6.2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-0.0264in" fo:margin-right="6.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0.2598in" fo:margin-right="5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.5264in" fo:margin-right="4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.2598in" fo:margin-right="4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-0.0264in" fo:margin-right="6.19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0.5299in" fo:margin-right="4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-0.0264in" fo:margin-right="6.19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.2634in" fo:margin-right="5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.5264in" fo:margin-right="4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2.0193in" fo:margin-right="3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-0.0228in" fo:margin-right="6.192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-0.0228in" fo:margin-right="6.19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-0.0228in" fo:margin-right="6.19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0.2598in" fo:margin-right="5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0.5264in" fo:margin-right="4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2.0299in" fo:margin-right="3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2.7429in" fo:margin-right="3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2.0299in" fo:margin-right="3.10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2.0335in" fo:margin-right="3.10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1.9693in" fo:margin-right="3.10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2.7465in" fo:margin-right="3.1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2.7465in" fo:margin-right="3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2.75in" fo:margin-right="3.10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2.75in" fo:margin-right="3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3.5362in" fo:margin-right="2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3.5429in" fo:margin-right="2.2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3.5429in" fo:margin-right="2.27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3.5429in" fo:margin-right="2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-0.0228in" fo:margin-right="6.1862in" fo:margin-top="0.8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0.5264in" fo:margin-right="4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2.0335in" fo:margin-right="3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3.5398in" fo:margin-right="2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3.5398in" fo:margin-right="2.34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3.5398in" fo:margin-right="2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3.5398in" fo:margin-right="2.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3.5429in" fo:margin-right="2.34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3.5429in" fo:margin-right="2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0.2634in" fo:margin-right="5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0.5264in" fo:margin-right="4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2.0335in" fo:margin-right="3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0.2634in" fo:margin-right="5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0.5299in" fo:margin-right="4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2.75in" fo:margin-right="3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3.5429in" fo:margin-right="2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-0.0193in" fo:margin-right="6.19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0.5335in" fo:margin-right="4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1.9764in" fo:margin-right="3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-0.0228in" fo:margin-right="6.19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0.2665in" fo:margin-right="5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0.5335in" fo:margin-right="4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1.9728in" fo:margin-right="3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2.75in" fo:margin-right="3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3.5429in" fo:margin-right="2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-0.0193in" fo:margin-right="6.19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-0.0193in" fo:margin-right="6.19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0.5362in" fo:margin-right="4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1.9728in" fo:margin-right="3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-0.0193in" fo:margin-right="6.18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0.2665in" fo:margin-right="5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0.5335in" fo:margin-right="5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0.2665in" fo:margin-right="5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0.5362in" fo:margin-right="4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2.0362in" fo:margin-right="3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2.0362in" fo:margin-right="3.7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2.0362in" fo:margin-right="3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-0.0193in" fo:margin-right="6.18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0.5335in" fo:margin-right="4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2.0335in" fo:margin-right="3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0.5299in" fo:margin-right="4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2.75in" fo:margin-right="3.17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2.7528in" fo:margin-right="3.16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2.75in" fo:margin-right="3.1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2.75in" fo:margin-right="3.0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-0.0165in" fo:margin-right="6.18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-0.0165in" fo:margin-right="6.18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0.5362in" fo:margin-right="4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2.0264in" fo:margin-right="3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2.7563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3.5465in" fo:margin-right="2.276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3.5465in" fo:margin-right="2.27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3.55in" fo:margin-right="2.27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3.5465in" fo:margin-right="2.21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3.5465in" fo:margin-right="2.3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4.3929in" fo:margin-right="1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4.3929in" fo:margin-right="1.15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4.3898in" fo:margin-right="1.15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4.4665in" fo:margin-right="1.2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4.3929in" fo:margin-right="1.1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4.4693in" fo:margin-right="1.22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4.4693in" fo:margin-right="1.22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4.4693in" fo:margin-right="1.2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4.4693in" fo:margin-right="1.22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4.4728in" fo:margin-right="1.2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4.4728in" fo:margin-right="1.2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4.4728in" fo:margin-right="1.2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4.4693in" fo:margin-right="1.2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4.4764in" fo:margin-right="1.2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5.3465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5.3465in" fo:margin-right="0.04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5.3465in" fo:margin-right="0.05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5.3465in" fo:margin-right="0.0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5.3465in" fo:margin-right="0.07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5.35in" fo:margin-right="0.07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5.35in" fo:margin-right="0.1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5.35in" fo:margin-right="0.11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5.35in" fo:margin-right="0.06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5.35in" fo:margin-right="0.033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5.35in" fo:margin-right="0.03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5.35in" fo:margin-right="0.01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5.3528in" fo:margin-right="0.03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5.3528in" fo:margin-right="0.0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5.3528in" fo:margin-right="0.03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5.3528in" fo:margin-right="0.03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5.3528in" fo:margin-right="0.08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-0.0165in" fo:margin-right="6.1862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0.2693in" fo:margin-right="5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-0.0134in" fo:margin-right="6.1799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0.2665in" fo:margin-right="5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-0.0165in" fo:margin-right="6.192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0.2693in" fo:margin-right="5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-0.0134in" fo:margin-right="6.183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0.2693in" fo:margin-right="5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0.2728in" fo:margin-right="5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0.2764in" fo:margin-right="5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-0.0098in" fo:margin-right="6.183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-0.0098in" fo:margin-right="6.183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0.2728in" fo:margin-right="5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-0.0098in" fo:margin-right="6.176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0.2764in" fo:margin-right="5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-0.0134in" fo:margin-right="6.1862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-0.0098in" fo:margin-right="6.1799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-0.0063in" fo:margin-right="6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4.9098in" fo:margin-right="0.48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2.8in" fo:margin-right="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3.6028in" fo:margin-right="2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2.2835in" fo:margin-right="2.8134in" fo:margin-top="0.3799in" fo:margin-bottom="0in" loext:contextual-spacing="false" fo:line-height="115%" fo:text-align="start" style:justify-single-word="false" fo:keep-together="auto" fo:orphans="0" fo:widows="0" fo:text-indent="-2.2335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2.4665in" fo:margin-right="2.96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d0d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" style:family="text">
      <style:text-properties fo:font-variant="normal" fo:text-transform="none" fo:color="#ccc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" style:family="text">
      <style:text-properties fo:font-variant="normal" fo:text-transform="none" fo:color="#898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" style:family="text">
      <style:text-properties fo:font-variant="normal" fo:text-transform="none" fo:color="#8a8a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8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" style:family="text">
      <style:text-properties fo:font-variant="normal" fo:text-transform="none" fo:color="#888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7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" style:family="text">
      <style:text-properties fo:font-variant="normal" fo:text-transform="none" fo:color="#3535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0" style:family="text">
      <style:text-properties fo:font-variant="normal" fo:text-transform="none" fo:color="#353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1" style:family="text">
      <style:text-properties fo:font-variant="normal" fo:text-transform="none" fo:color="#353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2" style:family="text">
      <style:text-properties fo:font-variant="normal" fo:text-transform="none" fo:color="#353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3" style:family="text">
      <style:text-properties fo:font-variant="normal" fo:text-transform="none" fo:color="#353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4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" style:family="text">
      <style:text-properties fo:font-variant="normal" fo:text-transform="none" fo:color="#646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6" style:family="text">
      <style:text-properties fo:font-variant="normal" fo:text-transform="none" fo:color="#646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9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1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9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4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5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6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9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0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1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2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3" style:family="text">
      <style:text-properties fo:font-variant="normal" fo:text-transform="none" fo:color="#777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4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5" style:family="text">
      <style:text-properties fo:font-variant="normal" fo:text-transform="none" fo:color="#777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6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7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9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0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1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2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3" style:family="text">
      <style:text-properties fo:font-variant="normal" fo:text-transform="none" fo:color="#737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4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5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66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7" style:family="text">
      <style:text-properties fo:font-variant="normal" fo:text-transform="none" fo:color="#737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8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9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0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1" style:family="text">
      <style:text-properties fo:font-variant="normal" fo:text-transform="none" fo:color="#818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2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3" style:family="text">
      <style:text-properties fo:font-variant="normal" fo:text-transform="none" fo:color="#e0e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4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5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6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7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8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9" style:family="text">
      <style:text-properties fo:font-variant="normal" fo:text-transform="none" fo:color="#b6b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0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1" style:family="text">
      <style:text-properties fo:font-variant="normal" fo:text-transform="none" fo:color="#4f4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82" style:family="text">
      <style:text-properties fo:font-variant="normal" fo:text-transform="none" fo:color="#4f4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3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84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5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6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87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88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9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0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1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2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3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4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5" style:family="text">
      <style:text-properties fo:font-variant="normal" fo:text-transform="none" fo:color="#afa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6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7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8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9" style:family="text">
      <style:text-properties fo:font-variant="normal" fo:text-transform="none" fo:color="#6161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00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1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2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3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4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5" style:family="text">
      <style:text-properties fo:font-variant="normal" fo:text-transform="none" fo:color="#2626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6" style:family="text">
      <style:text-properties fo:font-variant="normal" fo:text-transform="none" fo:color="#151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7" style:family="text">
      <style:text-properties fo:font-variant="normal" fo:text-transform="none" fo:color="#313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8" style:family="text">
      <style:text-properties fo:font-variant="normal" fo:text-transform="none" fo:color="#313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09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0" style:family="text">
      <style:text-properties fo:font-variant="normal" fo:text-transform="none" fo:color="#171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1" style:family="text">
      <style:text-properties fo:font-variant="normal" fo:text-transform="none" fo:color="#b7b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2" style:family="text">
      <style:text-properties fo:font-variant="normal" fo:text-transform="none" fo:color="#181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3" style:family="text">
      <style:text-properties fo:font-variant="normal" fo:text-transform="none" fo:color="#393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14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15" style:family="text">
      <style:text-properties fo:font-variant="normal" fo:text-transform="none" fo:color="#393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16" style:family="text">
      <style:text-properties fo:font-variant="normal" fo:text-transform="none" fo:color="#606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17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8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9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20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1" style:family="text">
      <style:text-properties fo:font-variant="normal" fo:text-transform="none" fo:color="#575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22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123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4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5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6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7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8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29" style:family="text">
      <style:text-properties fo:font-variant="normal" fo:text-transform="none" fo:color="#525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0" style:family="text">
      <style:text-properties fo:font-variant="normal" fo:text-transform="none" fo:color="#626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31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2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3" style:family="text">
      <style:text-properties fo:font-variant="normal" fo:text-transform="none" fo:color="#585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34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5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6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7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138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9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0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1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2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3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4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5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6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7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8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9" style:family="text">
      <style:text-properties fo:font-variant="normal" fo:text-transform="none" fo:color="#f9f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50" style:family="text">
      <style:text-properties fo:font-variant="normal" fo:text-transform="none" fo:color="#f9f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51" style:family="text">
      <style:text-properties fo:font-variant="normal" fo:text-transform="none" fo:color="#f9f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52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3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4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5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6" style:family="text">
      <style:text-properties fo:font-variant="normal" fo:text-transform="none" fo:color="#9a9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7" style:family="text">
      <style:text-properties fo:font-variant="normal" fo:text-transform="none" fo:color="#474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58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59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0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61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2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3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4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5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6" style:family="text">
      <style:text-properties fo:font-variant="normal" fo:text-transform="none" fo:color="#6868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167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68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9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0" style:family="text">
      <style:text-properties fo:font-variant="normal" fo:text-transform="none" fo:color="#5151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171" style:family="text">
      <style:text-properties fo:font-variant="normal" fo:text-transform="none" fo:color="#aba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72" style:family="text">
      <style:text-properties fo:font-variant="normal" fo:text-transform="none" fo:color="#aba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3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74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5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6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7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8" style:family="text">
      <style:text-properties fo:font-variant="normal" fo:text-transform="none" fo:color="#3b3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79" style:family="text">
      <style:text-properties fo:font-variant="normal" fo:text-transform="none" fo:color="#3b3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80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1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2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3" style:family="text">
      <style:text-properties fo:font-variant="normal" fo:text-transform="none" fo:color="#4c4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84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85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86" style:family="text">
      <style:text-properties fo:font-variant="normal" fo:text-transform="none" fo:color="#414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7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8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89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0" style:family="text">
      <style:text-properties fo:font-variant="normal" fo:text-transform="none" fo:color="#3a3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1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2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3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4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5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6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7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8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9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0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1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2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3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4" style:family="text">
      <style:text-properties fo:font-variant="normal" fo:text-transform="none" fo:color="#757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05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6" style:family="text">
      <style:text-properties fo:font-variant="normal" fo:text-transform="none" fo:color="#303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07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8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9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0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1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12" style:family="text">
      <style:text-properties fo:font-variant="normal" fo:text-transform="none" fo:color="#7b7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3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4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5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6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7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8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9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0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1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2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3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4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5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6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7" style:family="text">
      <style:text-properties fo:font-variant="normal" fo:text-transform="none" fo:color="#f7f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8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9" style:family="text">
      <style:text-properties fo:font-variant="normal" fo:text-transform="none" fo:color="#f7f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30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31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2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3" style:family="text">
      <style:text-properties fo:font-variant="normal" fo:text-transform="none" fo:color="#999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4" style:family="text">
      <style:text-properties fo:font-variant="normal" fo:text-transform="none" fo:color="#999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5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6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37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8" style:family="text">
      <style:text-properties fo:font-variant="normal" fo:text-transform="none" fo:color="#838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9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0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1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2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3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4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5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6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47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8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9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0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1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2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53" style:family="text">
      <style:text-properties fo:font-variant="normal" fo:text-transform="none" fo:color="#323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54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5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6" style:family="text">
      <style:text-properties fo:font-variant="normal" fo:text-transform="none" fo:color="#f6f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7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8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9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0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1" style:family="text">
      <style:text-properties fo:font-variant="normal" fo:text-transform="none" fo:color="#373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62" style:family="text">
      <style:text-properties fo:font-variant="normal" fo:text-transform="none" fo:color="#3737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63" style:family="text">
      <style:text-properties fo:font-variant="normal" fo:text-transform="none" fo:color="#373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64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265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6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7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8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9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0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1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72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3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4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5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6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7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8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9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0" style:family="text">
      <style:text-properties fo:font-variant="normal" fo:text-transform="none" fo:color="#666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81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2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3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84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5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6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7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8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89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0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91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2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3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4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5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6" style:family="text">
      <style:text-properties fo:font-variant="normal" fo:text-transform="none" fo:color="#3d3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97" style:family="text">
      <style:text-properties fo:font-variant="normal" fo:text-transform="none" fo:color="#2c2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98" style:family="text">
      <style:text-properties fo:font-variant="normal" fo:text-transform="none" fo:color="#2c2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9" style:family="text">
      <style:text-properties fo:font-variant="normal" fo:text-transform="none" fo:color="#2c2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0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1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02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3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4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5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6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7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8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9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0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1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12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3" style:family="text">
      <style:text-properties fo:font-variant="normal" fo:text-transform="none" fo:color="#6a6a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314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5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6" style:family="text">
      <style:text-properties fo:font-variant="normal" fo:text-transform="none" fo:color="#3434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317" style:family="text">
      <style:text-properties fo:font-variant="normal" fo:text-transform="none" fo:color="#343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18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19" style:family="text">
      <style:text-properties fo:font-variant="normal" fo:text-transform="none" fo:color="#343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20" style:family="text">
      <style:text-properties fo:font-variant="normal" fo:text-transform="none" fo:color="#343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1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2" style:family="text">
      <style:text-properties fo:font-variant="normal" fo:text-transform="none" fo:color="#9c9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23" style:family="text">
      <style:text-properties fo:font-variant="normal" fo:text-transform="none" fo:color="#a6a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4" style:family="text">
      <style:text-properties fo:font-variant="normal" fo:text-transform="none" fo:color="#a6a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5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6" style:family="text">
      <style:text-properties fo:font-variant="normal" fo:text-transform="none" fo:color="#929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27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8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9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0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1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2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33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4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5" style:family="text">
      <style:text-properties fo:font-variant="normal" fo:text-transform="none" fo:color="#505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36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7" style:family="text">
      <style:text-properties fo:font-variant="normal" fo:text-transform="none" fo:color="#919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8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9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0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41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42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3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4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5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46" style:family="text">
      <style:text-properties fo:font-variant="normal" fo:text-transform="none" fo:color="#535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47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8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349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0" style:family="text">
      <style:text-properties fo:font-variant="normal" fo:text-transform="none" fo:color="#2a2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51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2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3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4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5" style:family="text">
      <style:text-properties fo:font-variant="normal" fo:text-transform="none" fo:color="#848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56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7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8" style:family="text">
      <style:text-properties fo:font-variant="normal" fo:text-transform="none" fo:color="#8e8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9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0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61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2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3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4" style:family="text">
      <style:text-properties fo:font-variant="normal" fo:text-transform="none" fo:color="#d9d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5" style:family="text">
      <style:text-properties fo:font-variant="normal" fo:text-transform="none" fo:color="#d9d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66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7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8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9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0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1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2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3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4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75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6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7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8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79" style:family="text">
      <style:text-properties fo:font-variant="normal" fo:text-transform="none" fo:color="#3f3f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380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1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82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3" style:family="text">
      <style:text-properties fo:font-variant="normal" fo:text-transform="none" fo:color="#8d8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4" style:family="text">
      <style:text-properties fo:font-variant="normal" fo:text-transform="none" fo:color="#f2f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85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86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87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88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9" style:family="text">
      <style:text-properties fo:font-variant="normal" fo:text-transform="none" fo:color="#282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90" style:family="text">
      <style:text-properties fo:font-variant="normal" fo:text-transform="none" fo:color="#282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91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92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3" style:family="text">
      <style:text-properties fo:font-variant="normal" fo:text-transform="none" fo:color="#5b5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94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95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96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97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8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9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0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1" style:family="text">
      <style:text-properties fo:font-variant="normal" fo:text-transform="none" fo:color="#9f9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2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3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4" style:family="text">
      <style:text-properties fo:font-variant="normal" fo:text-transform="none" fo:color="#6b6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05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06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07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8" style:family="text">
      <style:text-properties fo:font-variant="normal" fo:text-transform="none" fo:color="#c5c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9" style:family="text">
      <style:text-properties fo:font-variant="normal" fo:text-transform="none" fo:color="#c5c5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10" style:family="text">
      <style:text-properties fo:font-variant="normal" fo:text-transform="none" fo:color="#c5c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11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2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13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14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5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416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17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18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9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0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21" style:family="text">
      <style:text-properties fo:font-variant="normal" fo:text-transform="none" fo:color="#545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22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23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24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25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26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7" style:family="text">
      <style:text-properties fo:font-variant="normal" fo:text-transform="none" fo:color="#9e9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8" style:family="text">
      <style:text-properties fo:font-variant="normal" fo:text-transform="none" fo:color="#9e9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9" style:family="text">
      <style:text-properties fo:font-variant="normal" fo:text-transform="none" fo:color="#949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0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31" style:family="text">
      <style:text-properties fo:font-variant="normal" fo:text-transform="none" fo:color="#2e2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32" style:family="text">
      <style:text-properties fo:font-variant="normal" fo:text-transform="none" fo:color="#d8d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3" style:family="text">
      <style:text-properties fo:font-variant="normal" fo:text-transform="none" fo:color="#eae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4" style:family="text">
      <style:text-properties fo:font-variant="normal" fo:text-transform="none" fo:color="#a3a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5" style:family="text">
      <style:text-properties fo:font-variant="normal" fo:text-transform="none" fo:color="#cec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36" style:family="text">
      <style:text-properties fo:font-variant="normal" fo:text-transform="none" fo:color="#cece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37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38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39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40" style:family="text">
      <style:text-properties fo:font-variant="normal" fo:text-transform="none" fo:color="#272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41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2" style:family="text">
      <style:text-properties fo:font-variant="normal" fo:text-transform="none" fo:color="#434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43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4" style:family="text">
      <style:text-properties fo:font-variant="normal" fo:text-transform="none" fo:color="#2b2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45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46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47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48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9" style:family="text">
      <style:text-properties fo:font-variant="normal" fo:text-transform="none" fo:color="#8c8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0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51" style:family="text">
      <style:text-properties fo:font-variant="normal" fo:text-transform="none" fo:color="#494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52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53" style:family="text">
      <style:text-properties fo:font-variant="normal" fo:text-transform="none" fo:color="#a9a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4" style:family="text">
      <style:text-properties fo:font-variant="normal" fo:text-transform="none" fo:color="#424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55" style:family="text">
      <style:text-properties fo:font-variant="normal" fo:text-transform="none" fo:color="#4242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56" style:family="text">
      <style:text-properties fo:font-variant="normal" fo:text-transform="none" fo:color="#a1a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57" style:family="text">
      <style:text-properties fo:font-variant="normal" fo:text-transform="none" fo:color="#9d9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8" style:family="text">
      <style:text-properties fo:font-variant="normal" fo:text-transform="none" fo:color="#9d9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59" style:family="text">
      <style:text-properties fo:font-variant="normal" fo:text-transform="none" fo:color="#5f5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60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61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62" style:family="text">
      <style:text-properties fo:font-variant="normal" fo:text-transform="none" fo:color="#d2d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3" style:family="text">
      <style:text-properties fo:font-variant="normal" fo:text-transform="none" fo:color="#a7a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64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65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66" style:family="text">
      <style:text-properties fo:font-variant="normal" fo:text-transform="none" fo:color="#4e4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67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68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9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0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71" style:family="text">
      <style:text-properties fo:font-variant="normal" fo:text-transform="none" fo:color="#5e5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72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73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74" style:family="text">
      <style:text-properties fo:font-variant="normal" fo:text-transform="none" fo:color="#555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75" style:family="text">
      <style:text-properties fo:font-variant="normal" fo:text-transform="none" fo:color="#cfcf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76" style:family="text">
      <style:text-properties fo:font-variant="normal" fo:text-transform="none" fo:color="#cfc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77" style:family="text">
      <style:text-properties fo:font-variant="normal" fo:text-transform="none" fo:color="#eee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8" style:family="text">
      <style:text-properties fo:font-variant="normal" fo:text-transform="none" fo:color="#a4a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79" style:family="text">
      <style:text-properties fo:font-variant="normal" fo:text-transform="none" fo:color="#090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80" style:family="text">
      <style:text-properties fo:font-variant="normal" fo:text-transform="none" fo:color="#040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81" style:family="text">
      <style:text-properties fo:font-variant="normal" fo:text-transform="none" fo:color="#070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82" style:family="text">
      <style:text-properties fo:font-variant="normal" fo:text-transform="none" fo:color="#050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83" style:family="text">
      <style:text-properties fo:font-variant="normal" fo:text-transform="none" fo:color="#4a4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84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85" style:family="text">
      <style:text-properties fo:font-variant="normal" fo:text-transform="none" fo:color="#383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86" style:family="text">
      <style:text-properties fo:font-variant="normal" fo:text-transform="none" fo:color="#383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87" style:family="text">
      <style:text-properties fo:font-variant="normal" fo:text-transform="none" fo:color="#2f2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88" style:family="text">
      <style:text-properties fo:font-variant="normal" fo:text-transform="none" fo:color="#2f2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89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90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1" style:family="text">
      <style:text-properties fo:font-variant="normal" fo:text-transform="none" fo:color="#989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92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93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94" style:family="text">
      <style:text-properties fo:font-variant="normal" fo:text-transform="none" fo:color="#2d2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95" style:family="text">
      <style:text-properties fo:font-variant="normal" fo:text-transform="none" fo:color="#9b9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96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7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98" style:family="text">
      <style:text-properties fo:font-variant="normal" fo:text-transform="none" fo:color="#565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99" style:family="text">
      <style:text-properties fo:font-variant="normal" fo:text-transform="none" fo:color="#ddd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0" style:family="text">
      <style:text-properties fo:font-variant="normal" fo:text-transform="none" fo:color="#232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01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02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03" style:family="text">
      <style:text-properties fo:font-variant="normal" fo:text-transform="none" fo:color="#292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04" style:family="text">
      <style:text-properties fo:font-variant="normal" fo:text-transform="none" fo:color="#252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05" style:family="text">
      <style:text-properties fo:font-variant="normal" fo:text-transform="none" fo:color="#e2e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</text:span><text:span text:style-name="T2">Beneficente </text:span><text:span text:style-name="T3">Raios </text:span><text:span text:style-name="T7">de </text:span><text:span text:style-name="T12">Sol </text:span><text:span text:style-name="T19">Brilhante </text:span></text:p>
      <text:p text:style-name="P2"><text:span text:style-name="T24">Sede </text:span><text:span text:style-name="T31">Rua</text:span><text:span text:style-name="T35">: </text:span><text:span text:style-name="T37">Rua </text:span><text:span text:style-name="T43">São </text:span><text:span text:style-name="T48">Bento </text:span><text:span text:style-name="T8">do </text:span><text:span text:style-name="T52">Trairi</text:span><text:span text:style-name="T58">,</text:span><text:span text:style-name="T24">527 </text:span><text:span text:style-name="T59">- </text:span><text:span text:style-name="T62">Guarulhos </text:span></text:p>
      <text:p text:style-name="P3"><text:span text:style-name="T69">Telefones</text:span><text:span text:style-name="T73">-</text:span><text:span text:style-name="T74">2471-5572</text:span><text:span text:style-name="T79">/</text:span><text:span text:style-name="T31">2471-4369 </text:span></text:p>
      <text:p text:style-name="P4"><text:span text:style-name="T80">CNPJ</text:span><text:span text:style-name="T85">: </text:span><text:span text:style-name="T90">04.226.461</text:span><text:span text:style-name="T95">/</text:span><text:span text:style-name="T96">0003-08 </text:span></text:p>
      <text:p text:style-name="P5"><text:span text:style-name="T101">A.B.R.D.S.B </text:span></text:p>
      <text:p text:style-name="P6"><text:span text:style-name="T105">ANEXO </text:span><text:span text:style-name="T106">IV </text:span><text:span text:style-name="T53">- </text:span><text:span text:style-name="T107">EDUCAÇÃO </text:span><text:span text:style-name="T110">INFANTIL </text:span><text:span text:style-name="T111">- </text:span><text:span text:style-name="T112">CRECHE </text:span></text:p>
      <text:p text:style-name="P7"><text:span text:style-name="T113">Quadro </text:span><text:span text:style-name="T116">de </text:span><text:span text:style-name="T121">Recursos </text:span><text:span text:style-name="T126">Humanos </text:span><text:span text:style-name="T130">- </text:span><text:span text:style-name="T133">2024 </text:span></text:p>
      <text:p text:style-name="P8"><text:span text:style-name="T122">Entidade</text:span><text:span text:style-name="T137">: </text:span></text:p>
      <text:p text:style-name="P9"><text:span text:style-name="T143">Associação </text:span><text:span text:style-name="T63">Raios </text:span><text:span text:style-name="T27">de </text:span><text:span text:style-name="T149">Sol </text:span><text:span text:style-name="T154">Brilhante </text:span><text:span text:style-name="T157">II </text:span></text:p>
      <text:p text:style-name="P10"><text:span text:style-name="T161">n </text:span><text:span text:style-name="T167">Unid</text:span><text:span text:style-name="T171">. </text:span></text:p>
      <text:p text:style-name="P11"><text:span text:style-name="T173">Nome </text:span></text:p>
      <text:p text:style-name="P12"><text:span text:style-name="T178">R.G. </text:span></text:p>
      <text:p text:style-name="P13"><text:span text:style-name="T180">Função </text:span></text:p>
      <text:p text:style-name="P14"><text:span text:style-name="T185">01 </text:span></text:p>
      <text:p text:style-name="P15"><text:span text:style-name="T189">II </text:span></text:p>
      <text:p text:style-name="P16"><text:span text:style-name="T192">Aline </text:span><text:span text:style-name="T197">de </text:span><text:span text:style-name="T45">Carvalho </text:span><text:span text:style-name="T201">Santana </text:span><text:span text:style-name="T136">A </text:span></text:p>
      <text:p text:style-name="P17"><text:span text:style-name="T84">02 </text:span></text:p>
      <text:p text:style-name="P18"><text:span text:style-name="T206">II </text:span></text:p>
      <text:p text:style-name="P19"><text:span text:style-name="T208">Ana </text:span><text:span text:style-name="T213">Cristina </text:span><text:span text:style-name="T194">C. </text:span><text:span text:style-name="T50">Bezerra </text:span></text:p>
      <text:p text:style-name="P20"><text:span text:style-name="T217">45.922.618-6 </text:span></text:p>
      <text:p text:style-name="P21"><text:soft-page-break/><text:span text:style-name="T195">36.440.272-6 </text:span></text:p>
      <text:p text:style-name="P23"><text:span text:style-name="T222">Aux</text:span><text:span text:style-name="T227">. </text:span><text:span text:style-name="T36">Adm</text:span><text:span text:style-name="T151">. </text:span></text:p>
      <text:p text:style-name="P24"><text:span text:style-name="T214">Professor </text:span></text:p>
      <text:p text:style-name="P26"><text:span text:style-name="T230">Habilitação </text:span></text:p>
      <text:p text:style-name="P27"><text:span text:style-name="T233">Ensino </text:span><text:span text:style-name="T235">Médio </text:span></text:p>
      <text:p text:style-name="P28"><text:span text:style-name="T241">Pedagogia </text:span></text:p>
      <text:p text:style-name="P30"><text:span text:style-name="T246">Horário </text:span></text:p>
      <text:p text:style-name="P31"><text:span text:style-name="T158">03 </text:span><text:span text:style-name="T252">II </text:span></text:p>
      <text:p text:style-name="P32"><text:span text:style-name="T152">Ana </text:span><text:span text:style-name="T228">Karoline </text:span><text:span text:style-name="T152">Tiburcio </text:span><text:span text:style-name="T255">Aguiar </text:span></text:p>
      <text:p text:style-name="P33"><text:span text:style-name="T33">35.885.381-3 </text:span></text:p>
      <text:p text:style-name="P25"><text:span text:style-name="T66">Professor </text:span></text:p>
      <text:p text:style-name="P34"><text:span text:style-name="T258">Pedagogia </text:span></text:p>
      <text:p text:style-name="P35"><text:span text:style-name="T168">04 </text:span><text:span text:style-name="T261">II </text:span></text:p>
      <text:p text:style-name="P37"><text:span text:style-name="T267">Ana </text:span><text:span text:style-name="T272">Shirley </text:span><text:span text:style-name="T176">de </text:span><text:span text:style-name="T162">Amorim </text:span></text:p>
      <text:p text:style-name="P38"><text:span text:style-name="T276">28.612.309-5 </text:span></text:p>
      <text:p text:style-name="P25"><text:span text:style-name="T10">Professor </text:span></text:p>
      <text:p text:style-name="P39"><text:span text:style-name="T146">Pedagogia </text:span></text:p>
      <text:p text:style-name="P36"><text:span text:style-name="T280">05 </text:span><text:span text:style-name="T287">II </text:span></text:p>
      <text:p text:style-name="P40"><text:span text:style-name="T61">Andreia </text:span><text:span text:style-name="T249">Aparecida </text:span><text:span text:style-name="T61">dos </text:span><text:span text:style-name="T284">Santo </text:span></text:p>
      <text:p text:style-name="P41"><text:span text:style-name="T289">34.845.574-4 </text:span></text:p>
      <text:p text:style-name="P25"><text:span text:style-name="T177">Professor </text:span></text:p>
      <text:p text:style-name="P39"><text:soft-page-break/><text:span text:style-name="T293">Pedagogia </text:span></text:p>
      <text:p text:style-name="P42"><text:span text:style-name="T296">06 </text:span></text:p>
      <text:p text:style-name="P15"><text:span text:style-name="T297">II </text:span></text:p>
      <text:p text:style-name="P43"><text:span text:style-name="T300">Brenda </text:span><text:span text:style-name="T214">Souza </text:span><text:span text:style-name="T155">de </text:span><text:span text:style-name="T51">Melo </text:span></text:p>
      <text:p text:style-name="P22"><text:span text:style-name="T305">37.177.503-6 </text:span></text:p>
      <text:p text:style-name="P44"><text:span text:style-name="T309">Professor </text:span></text:p>
      <text:p text:style-name="P29"><text:span text:style-name="T241">Pedagogia </text:span></text:p>
      <text:p text:style-name="P45"><text:span text:style-name="T311">07 </text:span><text:span text:style-name="T316">II </text:span></text:p>
      <text:p text:style-name="P46"><text:span text:style-name="T321">Camila </text:span><text:span text:style-name="T323">da </text:span><text:span text:style-name="T325">Silva </text:span><text:span text:style-name="T329">F. </text:span><text:span text:style-name="T35">Lima </text:span></text:p>
      <text:p text:style-name="P47"><text:span text:style-name="T225">43.603.684-5 </text:span><text:span text:style-name="T202">Professor </text:span></text:p>
      <text:p text:style-name="P48"><text:span text:style-name="T294">Pedagogia </text:span></text:p>
      <text:p text:style-name="P49"><text:span text:style-name="T334">08 </text:span></text:p>
      <text:p text:style-name="P50"><text:span text:style-name="T190">Π </text:span></text:p>
      <text:p text:style-name="P51"><text:span text:style-name="T336">Carla </text:span><text:span text:style-name="T198">da </text:span><text:span text:style-name="T237">Silva </text:span><text:span text:style-name="T239">Cardoso </text:span></text:p>
      <text:p text:style-name="P52"><text:span text:style-name="T75">33.962.718-9 </text:span></text:p>
      <text:p text:style-name="P53"><text:span text:style-name="T300">Professor </text:span></text:p>
      <text:p text:style-name="P54"><text:span text:style-name="T339">09 </text:span></text:p>
      <text:p text:style-name="P55"><text:span text:style-name="T296">II </text:span></text:p>
      <text:p text:style-name="P56"><text:span text:style-name="T62">Cilene </text:span><text:span text:style-name="T163">Alves </text:span><text:span text:style-name="T338">da </text:span><text:span text:style-name="T341">Silva </text:span></text:p>
      <text:p text:style-name="P57"><text:span text:style-name="T269">58.814.635-3 </text:span></text:p>
      <text:p text:style-name="P58"><text:span text:style-name="T346">10 </text:span></text:p>
      <text:p text:style-name="P59"><text:soft-page-break/><text:span text:style-name="T15">H </text:span></text:p>
      <text:p text:style-name="P55"><text:span text:style-name="T350">II </text:span></text:p>
      <text:p text:style-name="P60"><text:span text:style-name="T210">Cristiane </text:span><text:span text:style-name="T223">Soares </text:span><text:span text:style-name="T351">da </text:span><text:span text:style-name="T356">Silva </text:span></text:p>
      <text:p text:style-name="P61"><text:span text:style-name="T165">45.440.959-4 </text:span></text:p>
      <text:p text:style-name="P62"><text:span text:style-name="T186">11 </text:span></text:p>
      <text:p text:style-name="P55"><text:span text:style-name="T340">II </text:span></text:p>
      <text:p text:style-name="P63"><text:span text:style-name="T69">Cristina </text:span><text:span text:style-name="T90">Alves </text:span><text:span text:style-name="T359">de </text:span><text:span text:style-name="T175">Oliveira </text:span><text:span text:style-name="T31">Silva </text:span></text:p>
      <text:p text:style-name="P64"><text:span text:style-name="T217">33.243.886-7 </text:span></text:p>
      <text:p text:style-name="P65"><text:span text:style-name="T342">Aux</text:span><text:span text:style-name="T364">. </text:span><text:span text:style-name="T144">Limpeza </text:span></text:p>
      <text:p text:style-name="P66"><text:span text:style-name="T366">Aux</text:span><text:span text:style-name="T370">. </text:span><text:span text:style-name="T306">Limpeza </text:span></text:p>
      <text:p text:style-name="P67"><text:span text:style-name="T373">Aux</text:span><text:span text:style-name="T372">. </text:span><text:span text:style-name="T305">Cozinha </text:span></text:p>
      <text:p text:style-name="P68"><text:span text:style-name="T377">12 </text:span><text:span text:style-name="T23">II </text:span></text:p>
      <text:p text:style-name="P69"><text:span text:style-name="T192">Daiane </text:span><text:span text:style-name="T240">Noronha </text:span><text:span text:style-name="T327">da </text:span><text:span text:style-name="T357">Silva </text:span></text:p>
      <text:p text:style-name="P52"><text:span text:style-name="T75">29.922.582-3 </text:span></text:p>
      <text:p text:style-name="P70"><text:span text:style-name="T358">Professor </text:span></text:p>
      <text:p text:style-name="P71"><text:span text:style-name="T215">Pedagogia </text:span></text:p>
      <text:p text:style-name="P73"><text:span text:style-name="T380">Ensino </text:span><text:span text:style-name="T17">Médio </text:span></text:p>
      <text:p text:style-name="P74"><text:span text:style-name="T9">Ensino </text:span><text:span text:style-name="T44">Fund</text:span><text:span text:style-name="T384">. </text:span></text:p>
      <text:p text:style-name="P75"><text:span text:style-name="T51">Ensino </text:span><text:span text:style-name="T67">Médio </text:span></text:p>
      <text:p text:style-name="P72"><text:span text:style-name="T60">Pedagogia </text:span></text:p>
      <text:p text:style-name="P76"><text:span text:style-name="T385">13 </text:span></text:p>
      <text:p text:style-name="P55"><text:soft-page-break/><text:span text:style-name="T389">II </text:span></text:p>
      <text:p text:style-name="P77"><text:span text:style-name="T356">Daniela </text:span><text:span text:style-name="T124">de </text:span><text:span text:style-name="T219">Paula </text:span><text:span text:style-name="T52">Morato </text:span></text:p>
      <text:p text:style-name="P64"><text:span text:style-name="T91">42.298.321-4 </text:span></text:p>
      <text:p text:style-name="P78"><text:span text:style-name="T134">Professor </text:span></text:p>
      <text:p text:style-name="P71"><text:span text:style-name="T232">Pedagogia </text:span></text:p>
      <text:p text:style-name="P79"><text:span text:style-name="T167">14 </text:span></text:p>
      <text:p text:style-name="P80"><text:span text:style-name="T263">II </text:span></text:p>
      <text:p text:style-name="P81"><text:span text:style-name="T342">Daniele </text:span><text:span text:style-name="T374">Andrade </text:span><text:span text:style-name="T193">Gonçalves </text:span><text:span text:style-name="T52">Lopes </text:span></text:p>
      <text:p text:style-name="P57"><text:span text:style-name="T91">29.234.641-1 </text:span></text:p>
      <text:p text:style-name="P82"><text:span text:style-name="T17">Professor </text:span></text:p>
      <text:p text:style-name="P83"><text:span text:style-name="T260">Pedagogia </text:span></text:p>
      <text:p text:style-name="P84"><text:span text:style-name="T391">15 </text:span></text:p>
      <text:p text:style-name="P87"><text:span text:style-name="T396">II </text:span></text:p>
      <text:p text:style-name="P88"><text:span text:style-name="T43">Dayane Maria </text:span><text:span text:style-name="T69">Calvalcante </text:span><text:span text:style-name="T397">da </text:span><text:span text:style-name="T52">Silva </text:span></text:p>
      <text:p text:style-name="P89"><text:span text:style-name="T212">57.225.561-5 </text:span></text:p>
      <text:p text:style-name="P82"><text:span text:style-name="T401">Professor </text:span></text:p>
      <text:p text:style-name="P90"><text:span text:style-name="T256">Pedagogia </text:span></text:p>
      <text:p text:style-name="P91"><text:span text:style-name="T263">16 </text:span></text:p>
      <text:p text:style-name="P80"><text:span text:style-name="T390">II </text:span></text:p>
      <text:p text:style-name="P43"><text:span text:style-name="T269">Debora </text:span><text:span text:style-name="T402">Ferreira </text:span><text:span text:style-name="T70">de Santana </text:span></text:p>
      <text:p text:style-name="P93"><text:span text:style-name="T64">47.025.984</text:span><text:span text:style-name="T408">-</text:span><text:span text:style-name="T305">x </text:span></text:p>
      <text:p text:style-name="P82"><text:soft-page-break/><text:span text:style-name="T237">Professor </text:span></text:p>
      <text:p text:style-name="P95"><text:span text:style-name="T244">Pedagogia </text:span></text:p>
      <text:p text:style-name="P96"><text:span text:style-name="T301">17 </text:span></text:p>
      <text:p text:style-name="P87"><text:span text:style-name="T114">II </text:span></text:p>
      <text:p text:style-name="P100"><text:span text:style-name="T192">Deise </text:span><text:span text:style-name="T352">Santos </text:span><text:span text:style-name="T235">Cavalcante </text:span></text:p>
      <text:p text:style-name="P97"><text:span text:style-name="T335">18 </text:span></text:p>
      <text:p text:style-name="P101"><text:span text:style-name="T187">II </text:span></text:p>
      <text:p text:style-name="P102"><text:span text:style-name="T92">Divanete </text:span><text:span text:style-name="T329">Maria </text:span><text:span text:style-name="T343">da </text:span><text:span text:style-name="T219">Silva </text:span><text:span text:style-name="T411">Lem </text:span></text:p>
      <text:p text:style-name="P103"><text:span text:style-name="T416">19 </text:span></text:p>
      <text:p text:style-name="P104"><text:span text:style-name="T108">II </text:span></text:p>
      <text:p text:style-name="P105"><text:span text:style-name="T420">20 </text:span></text:p>
      <text:p text:style-name="P101"><text:span text:style-name="T425">II </text:span></text:p>
      <text:p text:style-name="P107"><text:span text:style-name="T197">Edilene </text:span><text:span text:style-name="T56">dos </text:span><text:span text:style-name="T300">Santos </text:span><text:span text:style-name="T220">Barros </text:span></text:p>
      <text:p text:style-name="P108"><text:span text:style-name="T403">Edilza </text:span><text:span text:style-name="T102">Maria </text:span><text:span text:style-name="T57">de </text:span><text:span text:style-name="T270">Oliveira </text:span><text:span text:style-name="T426">da </text:span><text:span text:style-name="T347">Q </text:span></text:p>
      <text:p text:style-name="P109"><text:span text:style-name="T211">21 </text:span><text:span text:style-name="T262">II </text:span></text:p>
      <text:p text:style-name="P110"><text:span text:style-name="T401">Edvania </text:span><text:span text:style-name="T427">Lima </text:span><text:span text:style-name="T429">Santos </text:span></text:p>
      <text:p text:style-name="P98"><text:span text:style-name="T99">22 </text:span></text:p>
      <text:p text:style-name="P111"><text:span text:style-name="T431">II </text:span></text:p>
      <text:p text:style-name="P112"><text:span text:style-name="T344">Eliane </text:span><text:span text:style-name="T155">Guimarães da </text:span><text:span text:style-name="T373">Silva </text:span></text:p>
      <text:p text:style-name="P64"><text:span text:style-name="T362">48.913.679-5 </text:span></text:p>
      <text:p text:style-name="P113"><text:span text:style-name="T33">36.624.804-2 </text:span></text:p>
      <text:p text:style-name="P114"><text:soft-page-break/><text:span text:style-name="T36">55.415.123-6 </text:span></text:p>
      <text:p text:style-name="P116"><text:span text:style-name="T54">011.913.044-00 </text:span></text:p>
      <text:p text:style-name="P117"><text:span text:style-name="T75">059.636.904-20 </text:span></text:p>
      <text:p text:style-name="P94"><text:span text:style-name="T54">47.392.578-3 </text:span></text:p>
      <text:p text:style-name="P118"><text:span text:style-name="T31">Diretor</text:span><text:span text:style-name="T331">(</text:span><text:span text:style-name="T57">a</text:span><text:span text:style-name="T274">) </text:span></text:p>
      <text:p text:style-name="P119"><text:span text:style-name="T248">Aux</text:span><text:span text:style-name="T432">. </text:span><text:span text:style-name="T152">Limpeza </text:span></text:p>
      <text:p text:style-name="P120"><text:span text:style-name="T199">Professor </text:span></text:p>
      <text:p text:style-name="P121"><text:span text:style-name="T222">Aux</text:span><text:span text:style-name="T433">. </text:span><text:span text:style-name="T412">Cozinha </text:span></text:p>
      <text:p text:style-name="P122"><text:span text:style-name="T336">Professor </text:span></text:p>
      <text:p text:style-name="P90"><text:span text:style-name="T138">Pedagogia </text:span></text:p>
      <text:p text:style-name="P123"><text:span text:style-name="T214">Ensino </text:span><text:span text:style-name="T353">Médio </text:span></text:p>
      <text:p text:style-name="P126"><text:span text:style-name="T259">Pedagogia </text:span></text:p>
      <text:p text:style-name="P124"><text:span text:style-name="T434">Ensino </text:span><text:span text:style-name="T18">Médio </text:span></text:p>
      <text:p text:style-name="P128"><text:span text:style-name="T146">Pedagogia </text:span></text:p>
      <text:p text:style-name="P130"><text:span text:style-name="T306">Professor </text:span></text:p>
      <text:p text:style-name="P129"><text:span text:style-name="T241">Pedagogia </text:span></text:p>
      <text:p text:style-name="P106"><text:span text:style-name="T55">23 </text:span></text:p>
      <text:p text:style-name="P104"><text:span text:style-name="T207">II </text:span></text:p>
      <text:p text:style-name="P131"><text:span text:style-name="T374">Gisele </text:span><text:span text:style-name="T228">Aparecida </text:span><text:span text:style-name="T242">Pequeno </text:span></text:p>
      <text:p text:style-name="P132"><text:span text:style-name="T9">42.760.621-1 </text:span></text:p>
      <text:p text:style-name="P133"><text:span text:style-name="T275">Professor </text:span></text:p>
      <text:p text:style-name="P127"><text:soft-page-break/><text:span text:style-name="T241">Pedagogia </text:span></text:p>
      <text:p text:style-name="P84"><text:span text:style-name="T179">24 </text:span></text:p>
      <text:p text:style-name="P134"><text:span text:style-name="T288">II </text:span></text:p>
      <text:p text:style-name="P135"><text:span text:style-name="T336">Ilzeni </text:span><text:span text:style-name="T306">Macedo </text:span><text:span text:style-name="T239">Pereira </text:span></text:p>
      <text:p text:style-name="P136"><text:span text:style-name="T354">21.234.313-5 </text:span></text:p>
      <text:p text:style-name="P137"><text:span text:style-name="T46">Aux</text:span><text:span text:style-name="T435">. </text:span><text:span text:style-name="T219">Limpeza </text:span></text:p>
      <text:p text:style-name="P125"><text:span text:style-name="T140">Ensino </text:span><text:span text:style-name="T314">Fund</text:span><text:span text:style-name="T228">. </text:span></text:p>
      <text:p text:style-name="P85"><text:span text:style-name="T437">25 </text:span></text:p>
      <text:p text:style-name="P104"><text:span text:style-name="T440">II </text:span></text:p>
      <text:p text:style-name="P138"><text:span text:style-name="T267">Graziela </text:span><text:span text:style-name="T307">Silva </text:span><text:span text:style-name="T382">Cajás </text:span></text:p>
      <text:p text:style-name="P115"><text:span text:style-name="T278">33.267.226-8 </text:span></text:p>
      <text:p text:style-name="P139"><text:span text:style-name="T76">Coord</text:span><text:span text:style-name="T172">. </text:span><text:span text:style-name="T245">Pedagógic </text:span><text:span text:style-name="T441">Pedagogia </text:span></text:p>
      <text:p text:style-name="P99"><text:span text:style-name="T81">26 </text:span></text:p>
      <text:p text:style-name="P140"><text:span text:style-name="T442">II </text:span></text:p>
      <text:p text:style-name="P141"><text:span text:style-name="T241">Joyce </text:span><text:span text:style-name="T13">Lima </text:span><text:span text:style-name="T68">dos </text:span><text:span text:style-name="T196">Santos Izabe </text:span></text:p>
      <text:p text:style-name="P142"><text:span text:style-name="T306">52.408.885-8 </text:span></text:p>
      <text:p text:style-name="P143"><text:span text:style-name="T443">Ag</text:span><text:span text:style-name="T371">. </text:span><text:span text:style-name="T40">Escolar </text:span></text:p>
      <text:p text:style-name="P92"><text:span text:style-name="T16">27 </text:span></text:p>
      <text:p text:style-name="P134"><text:span text:style-name="T444">II </text:span></text:p>
      <text:p text:style-name="P144"><text:span text:style-name="T234">Juliane </text:span><text:span text:style-name="T200">Batista </text:span><text:span text:style-name="T367">de </text:span><text:span text:style-name="T446">Oliveira </text:span></text:p>
      <text:p text:style-name="P145"><text:span text:style-name="T5">39.094.161</text:span><text:span text:style-name="T75">-</text:span><text:span text:style-name="T324">X </text:span></text:p>
      <text:p text:style-name="P146"><text:soft-page-break/><text:span text:style-name="T398">Professor </text:span></text:p>
      <text:p text:style-name="P147"><text:span text:style-name="T424">28 </text:span></text:p>
      <text:p text:style-name="P101"><text:span text:style-name="T252">II </text:span></text:p>
      <text:p text:style-name="P148"><text:span text:style-name="T24">Katia </text:span><text:span text:style-name="T237">Aparecida </text:span><text:span text:style-name="T140">de </text:span><text:span text:style-name="T223">Souza </text:span></text:p>
      <text:p text:style-name="P149"><text:span text:style-name="T273">25.040.348-1 </text:span></text:p>
      <text:p text:style-name="P133"><text:span text:style-name="T267">Professor </text:span></text:p>
      <text:p text:style-name="P86"><text:span text:style-name="T450">29 </text:span></text:p>
      <text:p text:style-name="P140"><text:span text:style-name="T115">II </text:span></text:p>
      <text:p text:style-name="P150"><text:span text:style-name="T216">Laiane </text:span><text:span text:style-name="T452">Marciane </text:span><text:span text:style-name="T453">de </text:span><text:span text:style-name="T203">Melo </text:span></text:p>
      <text:p text:style-name="P151"><text:span text:style-name="T273">48.997.848-4 </text:span></text:p>
      <text:p text:style-name="P97"><text:span text:style-name="T349">30 </text:span></text:p>
      <text:p text:style-name="P134"><text:span text:style-name="T454">II </text:span></text:p>
      <text:p text:style-name="P152"><text:span text:style-name="T456">Lilian </text:span><text:span text:style-name="T430">Pedraça </text:span><text:span text:style-name="T329">Gorzilo </text:span></text:p>
      <text:p text:style-name="P153"><text:span text:style-name="T278">35.312.699-2 </text:span></text:p>
      <text:p text:style-name="P133"><text:span text:style-name="T10">Professor </text:span></text:p>
      <text:p text:style-name="P154"><text:span text:style-name="T141">Professor </text:span></text:p>
      <text:p text:style-name="P155"><text:span text:style-name="T375">Ensino </text:span><text:span text:style-name="T70">Médio </text:span></text:p>
      <text:p text:style-name="P156"><text:span text:style-name="T152">Pedagogia </text:span></text:p>
      <text:p text:style-name="P158"><text:span text:style-name="T48">Pedagogia </text:span></text:p>
      <text:p text:style-name="P157"><text:span text:style-name="T294">Pedagogia </text:span></text:p>
      <text:p text:style-name="P159"><text:span text:style-name="T368">Pedagogia </text:span></text:p>
      <text:p text:style-name="P160"><text:soft-page-break/><text:span text:style-name="T220">07h30 </text:span><text:span text:style-name="T360">às </text:span><text:span text:style-name="T220">17h30 </text:span></text:p>
      <text:p text:style-name="P161"><text:span text:style-name="T70">07h00 </text:span><text:span text:style-name="T33">às </text:span><text:span text:style-name="T220">17h00 </text:span></text:p>
      <text:p text:style-name="P162"><text:span text:style-name="T92">07h00 </text:span><text:span text:style-name="T314">às </text:span><text:span text:style-name="T276">17h00 </text:span></text:p>
      <text:p text:style-name="P164"><text:span text:style-name="T398">07h00 </text:span><text:span text:style-name="T352">às </text:span><text:span text:style-name="T192">17h00 </text:span></text:p>
      <text:p text:style-name="P165"><text:span text:style-name="T209">07h00 </text:span><text:span text:style-name="T268">às </text:span><text:span text:style-name="T64">17h00 </text:span></text:p>
      <text:p text:style-name="P163"><text:span text:style-name="T41">07h00 </text:span><text:span text:style-name="T36">às </text:span><text:span text:style-name="T56">17h00 </text:span></text:p>
      <text:p text:style-name="P162"><text:span text:style-name="T56">07h00 </text:span><text:span text:style-name="T226">às </text:span><text:span text:style-name="T54">17h00 </text:span></text:p>
      <text:p text:style-name="P163"><text:span text:style-name="T269">07h00 </text:span><text:span text:style-name="T277">às </text:span><text:span text:style-name="T405">17h00 </text:span></text:p>
      <text:p text:style-name="P166"><text:span text:style-name="T67">07h00 </text:span><text:span text:style-name="T268">às </text:span><text:span text:style-name="T174">17h00 </text:span></text:p>
      <text:p text:style-name="P166"><text:span text:style-name="T201">07h00 </text:span><text:span text:style-name="T352">às </text:span><text:span text:style-name="T330">17h00 </text:span></text:p>
      <text:p text:style-name="P163"><text:span text:style-name="T203">07h00 </text:span><text:span text:style-name="T28">às </text:span><text:span text:style-name="T201">17h00 </text:span></text:p>
      <text:p text:style-name="P163"><text:span text:style-name="T39">07h30 </text:span><text:span text:style-name="T398">às </text:span><text:span text:style-name="T49">17h30 </text:span></text:p>
      <text:p text:style-name="P168"><text:span text:style-name="T141">07h30 </text:span><text:span text:style-name="T277">às 17h30 </text:span></text:p>
      <text:p text:style-name="P169"><text:span text:style-name="T398">07h00 às </text:span><text:span text:style-name="T192">17h00 </text:span></text:p>
      <text:p text:style-name="P166"><text:span text:style-name="T277">07h30 </text:span><text:span text:style-name="T220">às </text:span><text:span text:style-name="T277">17h30 </text:span></text:p>
      <text:p text:style-name="P166"><text:span text:style-name="T64">07h30 </text:span><text:span text:style-name="T240">às </text:span><text:span text:style-name="T209">17h30 </text:span></text:p>
      <text:p text:style-name="P166"><text:span text:style-name="T201">07h00 </text:span><text:span text:style-name="T344">às </text:span><text:span text:style-name="T41">17h00 </text:span></text:p>
      <text:p text:style-name="P167"><text:span text:style-name="T302">07h00 </text:span><text:span text:style-name="T308">às </text:span><text:span text:style-name="T49">17h00 </text:span></text:p>
      <text:p text:style-name="P166"><text:span text:style-name="T226">07h00 </text:span><text:span text:style-name="T41">às </text:span><text:span text:style-name="T405">17h00 </text:span></text:p>
      <text:p text:style-name="P170"><text:span text:style-name="T194">07h30 </text:span><text:span text:style-name="T89">às </text:span><text:span text:style-name="T57">17h30 </text:span></text:p>
      <text:p text:style-name="P173"><text:span text:style-name="T201">07h00 </text:span><text:span text:style-name="T220">às </text:span><text:span text:style-name="T285">17h00 </text:span></text:p>
      <text:p text:style-name="P171"><text:soft-page-break/><text:span text:style-name="T329">07h00 </text:span><text:span text:style-name="T219">às </text:span><text:span text:style-name="T329">17h00 </text:span></text:p>
      <text:p text:style-name="P174"><text:span text:style-name="T219">07h30 </text:span><text:span text:style-name="T103">às </text:span><text:span text:style-name="T397">17h30 </text:span></text:p>
      <text:p text:style-name="P172"><text:span text:style-name="T226">07h00 </text:span><text:span text:style-name="T457">às </text:span><text:span text:style-name="T141">17h00 </text:span></text:p>
      <text:p text:style-name="P175"><text:span text:style-name="T352">07h30 </text:span><text:span text:style-name="T383">às </text:span><text:span text:style-name="T369">17h30 </text:span></text:p>
      <text:p text:style-name="P176"><text:span text:style-name="T278">07h00 </text:span><text:span text:style-name="T352">às </text:span><text:span text:style-name="T203">17h00 </text:span></text:p>
      <text:p text:style-name="P176"><text:span text:style-name="T240">07h30 </text:span><text:span text:style-name="T197">às </text:span><text:span text:style-name="T220">17h30 </text:span></text:p>
      <text:p text:style-name="P175"><text:span text:style-name="T93">07h00 </text:span><text:span text:style-name="T345">às </text:span><text:span text:style-name="T300">17h00 </text:span></text:p>
      <text:p text:style-name="P173"><text:span text:style-name="T39">07h00 </text:span><text:span text:style-name="T4">às </text:span><text:span text:style-name="T203">17h00 </text:span></text:p>
      <text:p text:style-name="P177"><text:span text:style-name="T330">07h00 </text:span><text:span text:style-name="T72">às </text:span><text:span text:style-name="T281">17h00 </text:span></text:p>
      <text:p text:style-name="P178"><text:span text:style-name="T167">Total </text:span></text:p>
      <text:p text:style-name="P179"><text:span text:style-name="T459">Guarulhos </text:span></text:p>
      <text:p text:style-name="P180"><text:span text:style-name="T421">07/01/2025 </text:span></text:p>
      <text:p text:style-name="P181"><text:span text:style-name="T254">Presidente </text:span><text:span text:style-name="T462">da </text:span><text:span text:style-name="T188">Entidade </text:span><text:span text:style-name="T264">Jefferson </text:span><text:span text:style-name="T451">do </text:span><text:span text:style-name="T166">Sacramento </text:span></text:p>
      <text:p text:style-name="P182"><text:span text:style-name="T395">RG</text:span><text:span text:style-name="T463">.: </text:span><text:span text:style-name="T131">32.861.583-3 </text:span></text:p>
      <text:p text:style-name="P183"><text:span text:style-name="T87">Salário </text:span></text:p>
      <text:p text:style-name="P184"><text:span text:style-name="T286">Conta </text:span><text:span text:style-name="T422">No </text:span></text:p>
      <text:p text:style-name="P185"><text:span text:style-name="T311">R</text:span><text:span text:style-name="T413">$ </text:span><text:span text:style-name="T306">1.560,00 </text:span><text:span text:style-name="T314">60.833-5 </text:span></text:p>
      <text:p text:style-name="P186"><text:span text:style-name="T138">R</text:span><text:span text:style-name="T403">$ </text:span><text:span text:style-name="T279">2.804,00 </text:span><text:span text:style-name="T448">24.962-9 </text:span></text:p>
      <text:p text:style-name="P188"><text:span text:style-name="T98">R</text:span><text:span text:style-name="T127">$ </text:span><text:span text:style-name="T212">2.804,00 </text:span><text:span text:style-name="T56">109.772-5 </text:span></text:p>
      <text:p text:style-name="P187"><text:span text:style-name="T123">R</text:span><text:span text:style-name="T117">$ </text:span><text:span text:style-name="T17">2.804,00 </text:span><text:span text:style-name="T338">48.132-5 </text:span></text:p>
      <text:p text:style-name="P189"><text:span text:style-name="T270">R</text:span><text:span text:style-name="T464">$ </text:span><text:span text:style-name="T399">2.804,00 </text:span><text:span text:style-name="T469">53.514-1 </text:span></text:p>
      <text:p text:style-name="P190"><text:soft-page-break/><text:span text:style-name="T422">R</text:span><text:span text:style-name="T387">$ </text:span><text:span text:style-name="T90">2.804,00 </text:span><text:span text:style-name="T48">50.390-8 </text:span></text:p>
      <text:p text:style-name="P191"><text:span text:style-name="T97">R</text:span><text:span text:style-name="T387">$ </text:span><text:span text:style-name="T306">2.804,00 </text:span><text:span text:style-name="T354">41.496- </text:span></text:p>
      <text:p text:style-name="P192"><text:span text:style-name="T422">R</text:span><text:span text:style-name="T159">$ </text:span><text:span text:style-name="T193">2.804,00 </text:span><text:span text:style-name="T210">83.936-1 </text:span></text:p>
      <text:p text:style-name="P193"><text:span text:style-name="T289">R</text:span><text:span text:style-name="T465">$ </text:span><text:span text:style-name="T210">1.560,00 </text:span><text:span text:style-name="T407">195.069-</text:span><text:span text:style-name="T237">) </text:span></text:p>
      <text:p text:style-name="P194"><text:span text:style-name="T392">R</text:span><text:span text:style-name="T269">$ </text:span><text:span text:style-name="T235">1.560,00 </text:span><text:span text:style-name="T18">53.431-5 </text:span></text:p>
      <text:p text:style-name="P195"><text:span text:style-name="T52">R</text:span><text:span text:style-name="T418">$ </text:span><text:span text:style-name="T6">1.560,00 </text:span><text:span text:style-name="T52">64865-5 </text:span></text:p>
      <text:p text:style-name="P196"><text:span text:style-name="T413">R</text:span><text:span text:style-name="T131">$ </text:span><text:span text:style-name="T237">2.804,00 </text:span><text:span text:style-name="T8">19858-7 </text:span></text:p>
      <text:p text:style-name="P197"><text:span text:style-name="T386">R</text:span><text:span text:style-name="T417">$ </text:span><text:span text:style-name="T222">2.804,00 </text:span><text:span text:style-name="T402">19.858-7 </text:span></text:p>
      <text:p text:style-name="P198"><text:span text:style-name="T331">R</text:span><text:span text:style-name="T312">$ </text:span><text:span text:style-name="T306">2.804,00 </text:span><text:span text:style-name="T193">60.497-6 </text:span></text:p>
      <text:p text:style-name="P199"><text:span text:style-name="T363">R</text:span><text:span text:style-name="T163">$ </text:span><text:span text:style-name="T279">2.804,00 </text:span><text:span text:style-name="T14">48.911-5 </text:span></text:p>
      <text:p text:style-name="P200"><text:span text:style-name="T282">R</text:span><text:span text:style-name="T423">$ </text:span><text:span text:style-name="T69">2.804,00 </text:span><text:span text:style-name="T74">103467-7 </text:span></text:p>
      <text:p text:style-name="P201"><text:span text:style-name="T132">R</text:span><text:span text:style-name="T39">$ </text:span><text:span text:style-name="T310">4.212,00 </text:span><text:span text:style-name="T192">40.075-0 </text:span></text:p>
      <text:p text:style-name="P202"><text:span text:style-name="T135">R</text:span><text:span text:style-name="T118">$ </text:span><text:span text:style-name="T399">1.560,00 </text:span><text:span text:style-name="T438">48.585-3 </text:span></text:p>
      <text:p text:style-name="P203"><text:span text:style-name="T312">R</text:span><text:span text:style-name="T131">$ </text:span><text:span text:style-name="T31">2.804,00 </text:span><text:span text:style-name="T52">48.660-4 </text:span></text:p>
      <text:p text:style-name="P205"><text:span text:style-name="T460">R</text:span><text:span text:style-name="T118">$ </text:span><text:span text:style-name="T223">1.560,00 </text:span><text:span text:style-name="T62">52513-8 </text:span></text:p>
      <text:p text:style-name="P206"><text:span text:style-name="T460">R</text:span><text:span text:style-name="T182">$ </text:span><text:span text:style-name="T342">2.804,00 </text:span><text:span text:style-name="T267">90.542-9 </text:span></text:p>
      <text:p text:style-name="P206"><text:span text:style-name="T164">R</text:span><text:span text:style-name="T283">$ </text:span><text:span text:style-name="T138">2.804,00 </text:span><text:span text:style-name="T92">33.193-7 </text:span></text:p>
      <text:p text:style-name="P207"><text:span text:style-name="T38">R</text:span><text:span text:style-name="T168">$ </text:span><text:span text:style-name="T270">2.804,00 </text:span></text:p>
      <text:p text:style-name="P208"><text:span text:style-name="T85">R</text:span><text:span text:style-name="T169">$ </text:span><text:span text:style-name="T37">1.560,00 </text:span></text:p>
      <text:p text:style-name="P209"><text:span text:style-name="T414">R</text:span><text:span text:style-name="T24">$ </text:span><text:span text:style-name="T62">4.050,00 </text:span><text:span text:style-name="T219">40.410-1 </text:span></text:p>
      <text:p text:style-name="P210"><text:span text:style-name="T403">R</text:span><text:span text:style-name="T460">$ </text:span><text:span text:style-name="T8">1.768,00 </text:span><text:span text:style-name="T328">41.837-4 </text:span></text:p>
      <text:p text:style-name="P204"><text:soft-page-break/><text:span text:style-name="T272">R</text:span><text:span text:style-name="T470">$ </text:span><text:span text:style-name="T447">2.804,00 </text:span><text:span text:style-name="T31">41.456-5 </text:span></text:p>
      <text:p text:style-name="P211"><text:span text:style-name="T270">R</text:span><text:span text:style-name="T135">$ </text:span><text:span text:style-name="T90">2.804,00 </text:span><text:span text:style-name="T163">111979-6 </text:span></text:p>
      <text:p text:style-name="P212"><text:span text:style-name="T24">R</text:span><text:span text:style-name="T104">$ </text:span><text:span text:style-name="T74">2.804,00 </text:span><text:span text:style-name="T303">32.285-7 </text:span></text:p>
      <text:p text:style-name="P213"><text:span text:style-name="T50">R</text:span><text:span text:style-name="T248">$ </text:span><text:span text:style-name="T43">2.804,00 </text:span><text:span text:style-name="T448">48.923-9 </text:span></text:p>
      <text:p text:style-name="P214"><text:span text:style-name="T20">R</text:span><text:span text:style-name="T253">$ </text:span><text:span text:style-name="T473">77.030,00 </text:span></text:p>
      <text:p text:style-name="P215"><text:span text:style-name="T436">Associação </text:span><text:span text:style-name="T475">Beneficente </text:span><text:span text:style-name="T410">Raios </text:span><text:span text:style-name="T409">de </text:span><text:span text:style-name="T365">Sol </text:span><text:span text:style-name="T455">Brilhante </text:span></text:p>
      <text:p text:style-name="P216"><text:span text:style-name="T407">Sede </text:span><text:span text:style-name="T66">Rua</text:span><text:span text:style-name="T359">: </text:span><text:span text:style-name="T50">Rua </text:span><text:span text:style-name="T210">São </text:span><text:span text:style-name="T163">Bento </text:span><text:span text:style-name="T34">do </text:span><text:span text:style-name="T270">Trairi</text:span><text:span text:style-name="T257">,</text:span><text:span text:style-name="T52">527 </text:span><text:span text:style-name="T477">- </text:span><text:span text:style-name="T24">Guarulhos </text:span></text:p>
      <text:p text:style-name="P217"><text:span text:style-name="T438">Telefones</text:span><text:span text:style-name="T458">-</text:span><text:span text:style-name="T85">2471-5572</text:span><text:span text:style-name="T478">/ </text:span><text:span text:style-name="T104">2471-4369 </text:span></text:p>
      <text:p text:style-name="P218"><text:span text:style-name="T181">CNPJ</text:span><text:span text:style-name="T325">: </text:span><text:span text:style-name="T120">04.226.461</text:span><text:span text:style-name="T156">/</text:span><text:span text:style-name="T232">0003-08 </text:span></text:p>
      <text:p text:style-name="P219"><text:span text:style-name="T419">A.B.R.D.S.B </text:span></text:p>
      <text:p text:style-name="P220"><text:span text:style-name="T479">ANEXO </text:span><text:span text:style-name="T480">IV - EDUCAÇÃO INFANTIL </text:span><text:span text:style-name="T481">- </text:span><text:span text:style-name="T482">CRECHE </text:span></text:p>
      <text:p text:style-name="P221"><text:span text:style-name="T317">Quadro </text:span><text:span text:style-name="T466">de </text:span><text:span text:style-name="T393">Recursos </text:span><text:span text:style-name="T147">Humanos </text:span><text:span text:style-name="T204">- </text:span><text:span text:style-name="T150">2024 </text:span></text:p>
      <text:p text:style-name="P222"><text:span text:style-name="T348">Entidade</text:span><text:span text:style-name="T415">: </text:span></text:p>
      <text:p text:style-name="P223"><text:span text:style-name="T243">Associação </text:span><text:span text:style-name="T295">Raios de </text:span><text:span text:style-name="T25">Sol </text:span><text:span text:style-name="T129">Brilhante </text:span><text:span text:style-name="T483">II </text:span></text:p>
      <text:p text:style-name="P224"><text:span text:style-name="T485">n</text:span><text:span text:style-name="T236">° </text:span><text:span text:style-name="T299">Unid</text:span><text:span text:style-name="T476">. </text:span></text:p>
      <text:p text:style-name="P225"><text:span text:style-name="T119">Nome </text:span></text:p>
      <text:p text:style-name="P226"><text:span text:style-name="T318">R.G. </text:span></text:p>
      <text:p text:style-name="P227"><text:span text:style-name="T242">Função </text:span></text:p>
      <text:p text:style-name="P228"><text:span text:style-name="T30">Habilitação </text:span></text:p>
      <text:p text:style-name="P229"><text:span text:style-name="T83">Horário </text:span></text:p>
      <text:p text:style-name="P230"><text:span text:style-name="T177">Salário </text:span></text:p>
      <text:p text:style-name="P231"><text:soft-page-break/><text:span text:style-name="T88">Conta </text:span><text:span text:style-name="T65">No </text:span></text:p>
      <text:p text:style-name="P232"><text:span text:style-name="T378">31 </text:span></text:p>
      <text:p text:style-name="P233"><text:span text:style-name="T450">II </text:span></text:p>
      <text:p text:style-name="P234"><text:span text:style-name="T8">Maria </text:span><text:span text:style-name="T14">Alaide </text:span><text:span text:style-name="T17">Andrade </text:span><text:span text:style-name="T366">Lopes </text:span></text:p>
      <text:p text:style-name="P235"><text:span text:style-name="T278">65.373.865-1 </text:span></text:p>
      <text:p text:style-name="P236"><text:span text:style-name="T160">32 </text:span></text:p>
      <text:p text:style-name="P238"><text:span text:style-name="T318">II </text:span></text:p>
      <text:p text:style-name="P239"><text:span text:style-name="T366">Maria </text:span><text:span text:style-name="T223">Juliana </text:span><text:span text:style-name="T163">De </text:span><text:span text:style-name="T231">O. </text:span><text:span text:style-name="T74">Lima </text:span></text:p>
      <text:p text:style-name="P237"><text:span text:style-name="T406">33 </text:span></text:p>
      <text:p text:style-name="P240"><text:span text:style-name="T298">II </text:span><text:span text:style-name="T69">Maricelia </text:span><text:span text:style-name="T307">Souza </text:span><text:span text:style-name="T438">Modesto </text:span></text:p>
      <text:p text:style-name="P241"><text:span text:style-name="T416">34 </text:span></text:p>
      <text:p text:style-name="P238"><text:span text:style-name="T252">II </text:span></text:p>
      <text:p text:style-name="P242"><text:span text:style-name="T302">Marisa </text:span><text:span text:style-name="T77">Correa </text:span><text:span text:style-name="T41">Dourado </text:span></text:p>
      <text:p text:style-name="P243"><text:span text:style-name="T183">35 </text:span></text:p>
      <text:p text:style-name="P244"><text:span text:style-name="T487">II </text:span></text:p>
      <text:p text:style-name="P245"><text:span text:style-name="T69">Maryana </text:span><text:span text:style-name="T239">Fernandes </text:span><text:span text:style-name="T399">da </text:span><text:span text:style-name="T270">Silva </text:span></text:p>
      <text:p text:style-name="P246"><text:span text:style-name="T44">38.370.330</text:span><text:span text:style-name="T192">-</text:span><text:span text:style-name="T9">X </text:span></text:p>
      <text:p text:style-name="P247"><text:span text:style-name="T489">36 </text:span></text:p>
      <text:p text:style-name="P250"><text:span text:style-name="T265">II </text:span></text:p>
      <text:p text:style-name="P251"><text:span text:style-name="T414">Michelle </text:span><text:span text:style-name="T31">da </text:span><text:span text:style-name="T490">Silva </text:span><text:span text:style-name="T342">Rodrigues </text:span></text:p>
      <text:p text:style-name="P252"><text:span text:style-name="T203">46.917.091-8 </text:span></text:p>
      <text:p text:style-name="P253"><text:soft-page-break/><text:span text:style-name="T381">Professor </text:span></text:p>
      <text:p text:style-name="P254"><text:span text:style-name="T44">35.312.699-2 </text:span><text:span text:style-name="T41">Professor </text:span></text:p>
      <text:p text:style-name="P255"><text:span text:style-name="T192">33.627.085-5 </text:span><text:span text:style-name="T93">Professor </text:span></text:p>
      <text:p text:style-name="P256"><text:span text:style-name="T405">29.063.702-8 </text:span><text:span text:style-name="T362">Professor </text:span></text:p>
      <text:p text:style-name="P257"><text:span text:style-name="T5">Professor </text:span></text:p>
      <text:p text:style-name="P259"><text:span text:style-name="T139">Professor </text:span></text:p>
      <text:p text:style-name="P261"><text:span text:style-name="T260">Pedagogia </text:span></text:p>
      <text:p text:style-name="P262"><text:span text:style-name="T148">Pedagogia </text:span></text:p>
      <text:p text:style-name="P265"><text:span text:style-name="T471">37 </text:span></text:p>
      <text:p text:style-name="P244"><text:span text:style-name="T431">II </text:span></text:p>
      <text:p text:style-name="P266"><text:span text:style-name="T305">Nathalia </text:span><text:span text:style-name="T398">dos </text:span><text:span text:style-name="T235">Santos </text:span><text:span text:style-name="T305">Ferreira </text:span></text:p>
      <text:p text:style-name="P267"><text:span text:style-name="T305">53.942.103-0 </text:span></text:p>
      <text:p text:style-name="P258"><text:span text:style-name="T342">Professor </text:span></text:p>
      <text:p text:style-name="P268"><text:span text:style-name="T153">Pedagogia </text:span></text:p>
      <text:p text:style-name="P269"><text:span text:style-name="T293">Pedagogia </text:span></text:p>
      <text:p text:style-name="P271"><text:span text:style-name="T244">Pedagogia </text:span></text:p>
      <text:p text:style-name="P263"><text:span text:style-name="T259">Pedagogia </text:span></text:p>
      <text:p text:style-name="P272"><text:span text:style-name="T6">Pedagogia </text:span></text:p>
      <text:p text:style-name="P248"><text:span text:style-name="T128">38 </text:span></text:p>
      <text:p text:style-name="P274"><text:span text:style-name="T253">II </text:span></text:p>
      <text:p text:style-name="P275"><text:span text:style-name="T355">Nelcy </text:span><text:span text:style-name="T304">Maria </text:span><text:span text:style-name="T472">de </text:span><text:span text:style-name="T224">Souza </text:span></text:p>
      <text:p text:style-name="P276"><text:soft-page-break/><text:span text:style-name="T400">26.173.681-4 </text:span></text:p>
      <text:p text:style-name="P258"><text:span text:style-name="T306">Professor </text:span></text:p>
      <text:p text:style-name="P270"><text:span text:style-name="T144">Pedagogia </text:span></text:p>
      <text:p text:style-name="P249"><text:span text:style-name="T184">39 </text:span></text:p>
      <text:p text:style-name="P277"><text:span text:style-name="T445">II </text:span></text:p>
      <text:p text:style-name="P278"><text:span text:style-name="T69">Rayssa </text:span><text:span text:style-name="T343">Santos </text:span><text:span text:style-name="T210">Vitorino </text:span></text:p>
      <text:p text:style-name="P276"><text:span text:style-name="T91">39.644.760-0 </text:span></text:p>
      <text:p text:style-name="P279"><text:span text:style-name="T140">Professor </text:span></text:p>
      <text:p text:style-name="P280"><text:span text:style-name="T293">Pedagogia </text:span></text:p>
      <text:p text:style-name="P281"><text:span text:style-name="T492">40 </text:span></text:p>
      <text:p text:style-name="P250"><text:span text:style-name="T109">II </text:span></text:p>
      <text:p text:style-name="P282"><text:span text:style-name="T315">Regiane da </text:span><text:span text:style-name="T68">Silva </text:span><text:span text:style-name="T94">Santos </text:span></text:p>
      <text:p text:style-name="P283"><text:span text:style-name="T398">33.243.444-8 </text:span></text:p>
      <text:p text:style-name="P260"><text:span text:style-name="T140">Professor </text:span></text:p>
      <text:p text:style-name="P264"><text:span text:style-name="T146">Pedagogia </text:span></text:p>
      <text:p text:style-name="P284"><text:span text:style-name="T82">41 </text:span></text:p>
      <text:p text:style-name="P285"><text:span text:style-name="T493">II </text:span></text:p>
      <text:p text:style-name="P286"><text:span text:style-name="T219">Rita </text:span><text:span text:style-name="T194">de </text:span><text:span text:style-name="T351">Cássia </text:span><text:span text:style-name="T219">Maria </text:span><text:span text:style-name="T34">dos </text:span><text:span text:style-name="T291">San </text:span></text:p>
      <text:p text:style-name="P287"><text:span text:style-name="T344">42.582.278-3 </text:span></text:p>
      <text:p text:style-name="P288"><text:span text:style-name="T239">Cozinheira </text:span></text:p>
      <text:p text:style-name="P289"><text:span text:style-name="T376">Ensino </text:span><text:span text:style-name="T219">Médio </text:span></text:p>
      <text:p text:style-name="P290"><text:soft-page-break/><text:span text:style-name="T493">42 </text:span></text:p>
      <text:p text:style-name="P244"><text:span text:style-name="T378">II </text:span></text:p>
      <text:p text:style-name="P292"><text:span text:style-name="T100">Roberta </text:span><text:span text:style-name="T67">Alves </text:span><text:span text:style-name="T405">de </text:span><text:span text:style-name="T51">Mello </text:span><text:span text:style-name="T388">Santo </text:span></text:p>
      <text:p text:style-name="P293"><text:span text:style-name="T26">41.313.485-4 </text:span></text:p>
      <text:p text:style-name="P294"><text:span text:style-name="T485">43 </text:span></text:p>
      <text:p text:style-name="P295"><text:span text:style-name="T494">II </text:span></text:p>
      <text:p text:style-name="P296"><text:span text:style-name="T222">Samara </text:span><text:span text:style-name="T247">C. </text:span><text:span text:style-name="T155">da </text:span><text:span text:style-name="T302">Silva </text:span></text:p>
      <text:p text:style-name="P291"><text:span text:style-name="T299">44 </text:span></text:p>
      <text:p text:style-name="P297"><text:span text:style-name="T263">II </text:span></text:p>
      <text:p text:style-name="P298"><text:span text:style-name="T491">Sarah </text:span><text:span text:style-name="T381">Rafaela </text:span><text:span text:style-name="T174">L. </text:span><text:span text:style-name="T305">Silva </text:span></text:p>
      <text:p text:style-name="P299"><text:span text:style-name="T203">44.650.465-8 </text:span></text:p>
      <text:p text:style-name="P300"><text:span text:style-name="T303">26.942.514-3 </text:span></text:p>
      <text:p text:style-name="P302"><text:span text:style-name="T486">45 </text:span></text:p>
      <text:p text:style-name="P297"><text:span text:style-name="T389">II </text:span></text:p>
      <text:p text:style-name="P303"><text:span text:style-name="T145">Suyane </text:span><text:span text:style-name="T322">Mayra </text:span><text:span text:style-name="T249">Matos </text:span><text:span text:style-name="T326">dos </text:span><text:span text:style-name="T142">Santos </text:span></text:p>
      <text:p text:style-name="P304"><text:span text:style-name="T75">65.202.908-5 </text:span></text:p>
      <text:p text:style-name="P290"><text:span text:style-name="T319">46 </text:span></text:p>
      <text:p text:style-name="P274"><text:span text:style-name="T487">II </text:span></text:p>
      <text:p text:style-name="P305"><text:span text:style-name="T222">Taiane </text:span><text:span text:style-name="T125">R. </text:span><text:span text:style-name="T222">Santos </text:span><text:span text:style-name="T333">de </text:span><text:span text:style-name="T269">Oliveira </text:span></text:p>
      <text:p text:style-name="P301"><text:span text:style-name="T139">42.616.790-7 </text:span></text:p>
      <text:p text:style-name="P260"><text:span text:style-name="T41">Professor </text:span></text:p>
      <text:p text:style-name="P306"><text:soft-page-break/><text:span text:style-name="T329">Professor </text:span></text:p>
      <text:p text:style-name="P307"><text:span text:style-name="T303">Professor </text:span></text:p>
      <text:p text:style-name="P308"><text:span text:style-name="T353">Professor </text:span></text:p>
      <text:p text:style-name="P309"><text:span text:style-name="T354">Aux</text:span><text:span text:style-name="T370">. </text:span><text:span text:style-name="T267">Cozinha </text:span></text:p>
      <text:p text:style-name="P310"><text:span text:style-name="T474">47 </text:span></text:p>
      <text:p text:style-name="P295"><text:span text:style-name="T450">II </text:span></text:p>
      <text:p text:style-name="P312"><text:span text:style-name="T276">Xina </text:span><text:span text:style-name="T407">Lizbet </text:span><text:span text:style-name="T359">Fabian </text:span><text:span text:style-name="T267">Alcon </text:span></text:p>
      <text:p text:style-name="P313"><text:span text:style-name="T75">V458486-9 </text:span></text:p>
      <text:p text:style-name="P314"><text:span text:style-name="T292">Professor </text:span></text:p>
      <text:p text:style-name="P273"><text:span text:style-name="T218">Pedagogia </text:span></text:p>
      <text:p text:style-name="P315"><text:span text:style-name="T259">Pedagogia </text:span></text:p>
      <text:p text:style-name="P316"><text:span text:style-name="T294">Pedagogia </text:span></text:p>
      <text:p text:style-name="P317"><text:span text:style-name="T242">Pedagogia </text:span></text:p>
      <text:p text:style-name="P318"><text:span text:style-name="T279">Ensino </text:span><text:span text:style-name="T331">Médio </text:span></text:p>
      <text:p text:style-name="P319"><text:span text:style-name="T438">Pedagogia </text:span></text:p>
      <text:p text:style-name="P320"><text:span text:style-name="T33">07h00 </text:span><text:span text:style-name="T449">às </text:span><text:span text:style-name="T67">17h00 </text:span></text:p>
      <text:p text:style-name="P321"><text:span text:style-name="T57">07h00 </text:span><text:span text:style-name="T448">às </text:span><text:span text:style-name="T42">17h00 </text:span></text:p>
      <text:p text:style-name="P322"><text:span text:style-name="T70">07h30 </text:span><text:span text:style-name="T93">às </text:span><text:span text:style-name="T235">17h30 </text:span></text:p>
      <text:p text:style-name="P323"><text:span text:style-name="T18">07h30 </text:span><text:span text:style-name="T495">às </text:span><text:span text:style-name="T5">17h30 </text:span></text:p>
      <text:p text:style-name="P324"><text:span text:style-name="T300">07h00 </text:span><text:span text:style-name="T72">às </text:span><text:span text:style-name="T250">17h00 </text:span></text:p>
      <text:p text:style-name="P324"><text:span text:style-name="T226">07h00 </text:span><text:span text:style-name="T361">às </text:span><text:span text:style-name="T29">17h00 </text:span></text:p>
      <text:p text:style-name="P325"><text:soft-page-break/><text:span text:style-name="T56">07h00 </text:span><text:span text:style-name="T305">às </text:span><text:span text:style-name="T412">17h00 </text:span></text:p>
      <text:p text:style-name="P327"><text:span text:style-name="T446">07h00 </text:span><text:span text:style-name="T401">às </text:span><text:span text:style-name="T200">17h00 </text:span></text:p>
      <text:p text:style-name="P327"><text:span text:style-name="T91">07h00 </text:span><text:span text:style-name="T235">às </text:span><text:span text:style-name="T222">17h00 </text:span></text:p>
      <text:p text:style-name="P326"><text:span text:style-name="T44">07h00 </text:span><text:span text:style-name="T434">às </text:span><text:span text:style-name="T308">17h00 </text:span></text:p>
      <text:p text:style-name="P327"><text:span text:style-name="T203">07h00 </text:span><text:span text:style-name="T192">às </text:span><text:span text:style-name="T269">17h00 </text:span></text:p>
      <text:p text:style-name="P328"><text:span text:style-name="T367">07h30 </text:span><text:span text:style-name="T333">às </text:span><text:span text:style-name="T44">17h30 </text:span></text:p>
      <text:p text:style-name="P329"><text:span text:style-name="T26">07h00 </text:span><text:span text:style-name="T9">às </text:span><text:span text:style-name="T39">17h00 </text:span></text:p>
      <text:p text:style-name="P330"><text:span text:style-name="T278">07h00 </text:span><text:span text:style-name="T428">às </text:span><text:span text:style-name="T337">17h00 </text:span></text:p>
      <text:p text:style-name="P332"><text:span text:style-name="T269">07h00 </text:span><text:span text:style-name="T9">às </text:span><text:span text:style-name="T278">17h00 </text:span></text:p>
      <text:p text:style-name="P333"><text:span text:style-name="T39">07h00 </text:span><text:span text:style-name="T5">às </text:span><text:span text:style-name="T217">17h00 </text:span></text:p>
      <text:p text:style-name="P331"><text:span text:style-name="T64">07h30 </text:span><text:span text:style-name="T373">às </text:span><text:span text:style-name="T305">17h30 </text:span></text:p>
      <text:p text:style-name="P334"><text:span text:style-name="T175">R</text:span><text:span text:style-name="T303">$ </text:span><text:span text:style-name="T37">2.804,00 </text:span><text:span text:style-name="T430">103.233</text:span><text:span text:style-name="T478">-</text:span><text:span text:style-name="T218">X </text:span></text:p>
      <text:p text:style-name="P335"><text:span text:style-name="T272">R</text:span><text:span text:style-name="T484">$ </text:span><text:span text:style-name="T69">2.804,00 </text:span><text:span text:style-name="T351">28.073-9 </text:span></text:p>
      <text:p text:style-name="P336"><text:span text:style-name="T461">R</text:span><text:span text:style-name="T414">$ </text:span><text:span text:style-name="T90">2.804,00 </text:span><text:span text:style-name="T399">17.287-1 </text:span></text:p>
      <text:p text:style-name="P338"><text:span text:style-name="T131">R</text:span><text:span text:style-name="T118">$ </text:span><text:span text:style-name="T138">2.804,00 </text:span><text:span text:style-name="T338">31615-6 </text:span></text:p>
      <text:p text:style-name="P337"><text:span text:style-name="T205">R</text:span><text:span text:style-name="T163">$ </text:span><text:span text:style-name="T43">2.804,00 </text:span><text:span text:style-name="T210">17.287-1 </text:span></text:p>
      <text:p text:style-name="P339"><text:span text:style-name="T86">R</text:span><text:span text:style-name="T290">$ </text:span><text:span text:style-name="T90">2.804,00 </text:span><text:span text:style-name="T78">31615-6 </text:span></text:p>
      <text:p text:style-name="P340"><text:span text:style-name="T175">R</text:span><text:span text:style-name="T218">$ </text:span><text:span text:style-name="T62">2.804,00 </text:span><text:span text:style-name="T438">42.049-2 </text:span></text:p>
      <text:p text:style-name="P341"><text:span text:style-name="T135">R</text:span><text:span text:style-name="T131">$ </text:span><text:span text:style-name="T218">2.804,00 </text:span><text:span text:style-name="T74">49.662-6 </text:span></text:p>
      <text:p text:style-name="P342"><text:span text:style-name="T331">R</text:span><text:span text:style-name="T175">$ </text:span><text:span text:style-name="T303">2.804,00 </text:span><text:span text:style-name="T11">41827-7 </text:span></text:p>
      <text:p text:style-name="P343"><text:span text:style-name="T218">R$ </text:span><text:span text:style-name="T223">2.804,00 </text:span><text:span text:style-name="T92">52.381</text:span><text:span text:style-name="T364">-</text:span><text:span text:style-name="T276">X </text:span></text:p>
      <text:p text:style-name="P344"><text:soft-page-break/><text:span text:style-name="T496">R</text:span><text:span text:style-name="T138">$ </text:span><text:span text:style-name="T62">1.700,00 </text:span><text:span text:style-name="T17">94.521-8 </text:span></text:p>
      <text:p text:style-name="P345"><text:span text:style-name="T394">R</text:span><text:span text:style-name="T32">$ </text:span><text:span text:style-name="T238">2.804,00 </text:span><text:span text:style-name="T221">101062</text:span><text:span text:style-name="T499">-</text:span><text:span text:style-name="T47">x </text:span></text:p>
      <text:p text:style-name="P346"><text:span text:style-name="T131">R</text:span><text:span text:style-name="T52">$ </text:span><text:span text:style-name="T138">2.804,00 </text:span><text:span text:style-name="T92">48.662-0 </text:span></text:p>
      <text:p text:style-name="P350"><text:span text:style-name="T165">R</text:span><text:span text:style-name="T412">$ </text:span><text:span text:style-name="T192">2.804,00 </text:span><text:span text:style-name="T203">45.8651-1 </text:span></text:p>
      <text:p text:style-name="P347"><text:span text:style-name="T290">R</text:span><text:span text:style-name="T123">$ </text:span><text:span text:style-name="T90">2.804,00 </text:span><text:span text:style-name="T66">48.662-0 </text:span></text:p>
      <text:p text:style-name="P348"><text:span text:style-name="T412">R</text:span><text:span text:style-name="T402">$ </text:span><text:span text:style-name="T212">1.560,00 </text:span><text:span text:style-name="T439">48.578-0 </text:span></text:p>
      <text:p text:style-name="P349"><text:span text:style-name="T271">R</text:span><text:span text:style-name="T332">$ </text:span><text:span text:style-name="T6">2.804,00 </text:span><text:span text:style-name="T78">34.647-0 </text:span></text:p>
      <text:p text:style-name="P311"><text:span text:style-name="T160">48 </text:span></text:p>
      <text:p text:style-name="P297"><text:span text:style-name="T185">II </text:span></text:p>
      <text:p text:style-name="P351"><text:span text:style-name="T467">49 </text:span></text:p>
      <text:p text:style-name="P352"><text:span text:style-name="T206">II </text:span></text:p>
      <text:p text:style-name="P353"><text:span text:style-name="T493">50 </text:span></text:p>
      <text:p text:style-name="P354"><text:span text:style-name="T108">II </text:span></text:p>
      <text:p text:style-name="P355"><text:span text:style-name="T396">51 </text:span></text:p>
      <text:p text:style-name="P356"><text:span text:style-name="T500">II </text:span></text:p>
      <text:p text:style-name="P357"><text:span text:style-name="T71">52 </text:span></text:p>
      <text:p text:style-name="P358"><text:span text:style-name="T21">II </text:span></text:p>
      <text:p text:style-name="P353"><text:span text:style-name="T378">53 </text:span></text:p>
      <text:p text:style-name="P359"><text:span text:style-name="T485">II </text:span></text:p>
      <text:p text:style-name="P357"><text:span text:style-name="T340">54 </text:span></text:p>
      <text:p text:style-name="P360"><text:span text:style-name="T253">II </text:span></text:p>
      <text:p text:style-name="P361"><text:soft-page-break/><text:span text:style-name="T22">55 </text:span></text:p>
      <text:p text:style-name="P363"><text:span text:style-name="T485">II </text:span></text:p>
      <text:p text:style-name="P364"><text:span text:style-name="T416">56 </text:span></text:p>
      <text:p text:style-name="P365"><text:span text:style-name="T488">II </text:span></text:p>
      <text:p text:style-name="P366"><text:span text:style-name="T404">57 </text:span></text:p>
      <text:p text:style-name="P359"><text:span text:style-name="T296">II </text:span></text:p>
      <text:p text:style-name="P362"><text:span text:style-name="T497">58 </text:span></text:p>
      <text:p text:style-name="P363"><text:span text:style-name="T318">II </text:span></text:p>
      <text:p text:style-name="P367"><text:span text:style-name="T83">59 </text:span></text:p>
      <text:p text:style-name="P359"><text:span text:style-name="T189">II </text:span></text:p>
      <text:p text:style-name="P59"><text:span text:style-name="T468">60 </text:span></text:p>
      <text:p text:style-name="P368"><text:span text:style-name="T501">60 </text:span></text:p>
      <text:p text:style-name="P360"><text:span text:style-name="T503">II </text:span></text:p>
      <text:p text:style-name="P369"><text:span text:style-name="T191">Total </text:span><text:span text:style-name="T504">RS </text:span><text:span text:style-name="T505">122.350,00 </text:span></text:p>
      <text:p text:style-name="P370"><text:span text:style-name="T251">Guarulhos </text:span></text:p>
      <text:p text:style-name="P371"><text:span text:style-name="T498">07/01/2025 </text:span></text:p>
      <text:p text:style-name="P372"><text:span text:style-name="T502">President </text:span><text:span text:style-name="T229">da </text:span><text:span text:style-name="T320">Entidade </text:span><text:span text:style-name="T170">Jefferson </text:span><text:span text:style-name="T313">do </text:span><text:span text:style-name="T379">Sacramento </text:span></text:p>
      <text:p text:style-name="P373"><text:span text:style-name="T266">RG </text:span><text:span text:style-name="T394">32.861.583-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1" meta:paragraph-count="437" meta:word-count="881" meta:character-count="5752" meta:non-whitespace-character-count="4871"/>
    <meta:generator>LibreOfficeDev/6.0.5.2$Linux_X86_64 LibreOffice_project/</meta:generator>
  </office:meta>
</office:document-meta>
</file>